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overkapping op de locatie Rijksstraatweg 186-286 te Dordrecht zaaknummer Z-24-452529</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plaatsen van een overkapping op de locatie Rijksstraatweg 186-286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2 dec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61500</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500</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500</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overkapping op de locatie Rijksstraatweg 186-286 te Dordrecht zaaknummer Z-24-452529</meta:user-defined>
    <meta:user-defined meta:name="DCTERMS.W3CDTF/DCTERMS.available">2024-11-01</meta:user-defined>
    <meta:user-defined meta:name="DCTERMS.W3CDTF/OVERHEIDop.jaargang">2024</meta:user-defined>
    <meta:user-defined meta:name="OVERHEIDop.publicationIssue">461500</meta:user-defined>
    <meta:user-defined meta:name="OVERHEIDop.GmbID/DC.identifier">gmb-2024-461500</meta:user-defined>
    <meta:user-defined meta:name="OVERHEIDop.versieInformatie"/>
  </office:meta>
</office:document-meta>
</file>