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lmgracht 64-2 1015HN Amsterdam, Palmgracht 64-H 101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mgracht 64-2 1015HN Amsterdam, Palmgracht 64-H 1015HN Amsterdam</text:p>
            <text:p text:style-name="common-al">Omschrijving: samenvoegen van de woning op de 2e verdieping met de woning op de begane grond en 1e verdieping</text:p>
            <text:p text:style-name="common-al">Besluit: Verleend</text:p>
            <text:p text:style-name="common-al">Verzonden naar aanvrager op: 26-01-2024</text:p>
            <text:p text:style-name="common-al">Zaaknummer: Z2023-C011491</text:p>
            <text:p text:style-name="common-al">OLO nummer: 8292847</text:p>
            <text:p text:style-name="common-al">Het besluit en bijbehorende stukken kunt u per e-mail ontvangen. Stuur een verzoek naar <text:a xlink:href="mailto:procesunitth@centrum.amsterdam.nl?Subject=Dossiernummer Z2023-C01149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491</meta:user-defined>
    <meta:user-defined meta:name="DCTERMS.abstract">samenvoegen van de woning op de 2e verdieping met de woning op de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lmgracht 64-2 1015HN Amsterdam, Palmgracht 64-H 1015HN 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50</meta:user-defined>
    <meta:user-defined meta:name="OVERHEIDop.GmbID/DC.identifier">gmb-2024-46150</meta:user-defined>
    <meta:user-defined meta:name="OVERHEIDop.versieInformatie"/>
  </office:meta>
</office:document-meta>
</file>