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oor het kappen van vier bomen Arkemhe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gemeente Putten een melding ontvangen voor het kappen van vier bomen op locatie Arkemheenseweg 2. De melding is geregistreerd onder zaaknummer Z2024-00058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bellen via het telefoonnummer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14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81</meta:user-defined>
    <dc:language>nl</dc:language>
    <meta:user-defined meta:name="OVERHEIDop.locatietype/OVERHEIDop.gebiedsmarkering">Punt</meta:user-defined>
    <meta:user-defined meta:name="DC.title">Kennisgeving ontvangst voor het kappen van vier bomen Arkemheenseweg 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96</meta:user-defined>
    <meta:user-defined meta:name="OVERHEIDop.GmbID/DC.identifier">gmb-2024-461496</meta:user-defined>
    <meta:user-defined meta:name="OVERHEIDop.versieInformatie"/>
  </office:meta>
</office:document-meta>
</file>