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office:automatic-styles>
  <office:body>
    <office:text>
      <text:p text:style-name="new_page_staatscourant"/>
      <text:p text:style-name="single-kop-titel">Verlenging dienstverleningsovereenkomst GR SW Fryslan 2025 - 2029</text:p>
      <text:section text:name="regeling_id1-3-2" text:style-name="regeling">
        <text:section text:name="aanhef_id1-3-2-1" text:style-name="aanhef">
          <text:section text:name="preambule_id1-3-2-1-1" text:style-name="preambule">
            <text:p text:style-name="al">Het college van burgemeester en wethouders van gemeente Ooststellingwerf,</text:p>
            <text:p text:style-name="al"/>
            <text:p text:style-name="al">
            <text:span text:style-name="nadrukvet">Gelet op:</text:span>
          </text:p>
            <text:p text:style-name="al"/>
            <text:list text:style-name="id1-3-2-1-1-5">
              <text:list-item text:style-override="id1-3-2-1-1-5-1">
                <text:number>♦</text:number>
                <text:p text:style-name="al"> artikel 160 van de Gemeentewet;</text:p>
              </text:list-item>
              <text:list-item text:style-override="id1-3-2-1-1-5-2">
                <text:number>♦</text:number>
                <text:p text:style-name="al">artikel 1.1 juncto artikel 2.24 sub a Aanbestedingswet 2012;</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paris N.V. voor de duur van vijf jaar (contractperiode 2025-2030) aan te wijzen als rechtspersoon voor de uitvoering van de Wet sociale werkvoorziening zoals bedoeld in artikel 2, tweede lid, van de Wet sociale werkvoorziening (Wsw), tevens inhouden-de het verlenen van een uitsluitend recht aan Caparis N.V., op grond waarvan Capa-ris gehouden is de ingezetenen van de gemeente met een geldige Wsw-indicatie die een dienstbetrekking hebben bij de Gemeenschappelijke regeling SW ‘Fryslân’ in een beschutte omgeving en onder aangepaste omstandigheden arbeidsparticipatie te bie-den in de eigen sociale werkvoorziening en/of (al dan niet via individuele of groepsde-tachering) bij private en publieke werkgevers;</text:p>
              </text:list-item>
              <text:list-item text:style-override="id1-3-2-2-1-2-2">
                <text:number>2.</text:number>
                <text:p text:style-name="al">Caparis N.V. voor de duur van vijf jaar (contractperiode 2025-2030) of zoveel korter indien de gemeente besluit de dienst zelf, met eigen mensen en middelen, uit te voe-ren) een uitsluitend recht te verlenen voor het verrichten van schoonmaakdiensten van gemeentelijk vastgoed met CPV-codes vallende onder Reinigingsdiensten 90910000-9 als bedoeld in Verordening EU nr. 213/2008, met inzet van de doelgroep als bedoeld bij onderdeel 1 en voor zover die diensten geschikt zijn voor en een bij-drage leveren aan de arbeidsparticipatie van ingezetenen van de gemeente met een Wsw-indicatie;</text:p>
              </text:list-item>
              <text:list-item text:style-override="id1-3-2-2-1-2-3">
                <text:number>3.</text:number>
                <text:p text:style-name="al">de diensten als bedoeld in lid 1 aan te wijzen als dienst van algemeen economisch be-lang en voor de uitvoering daarvan Caparis N.V. met inachtneming van het DAEB-Vrijstellingsbesluit, te belasten voor de duur van vijf jaar (contractperiode 2025-2030);</text:p>
              </text:list-item>
              <text:list-item text:style-override="id1-3-2-2-1-2-4">
                <text:number>4.</text:number>
                <text:p text:style-name="al">het bijgaande addendum op de <text:span text:style-name="nadrukcur">Tripartiete dienstverleningsovereenkomst</text:span> te sluiten met Caparis N.V. en de Gemeenschappelijke regeling SW Fryslân;</text:p>
              </text:list-item>
              <text:list-item text:style-override="id1-3-2-2-1-2-5">
                <text:number>5.</text:number>
                <text:p text:style-name="al">de besluiten onder 1 tot en met 3 bekend te maken in het Gemeenteblad.</text:p>
              </text:list-item>
            </text:list>
            <text:p text:style-name="al">
            <text:span text:style-name="nadrukvet">
              <text:span text:style-name="nadrukondlijn">Toelichting</text:span>
            </text:span>
          </text:p>
            <text:p text:style-name="al"/>
            <text:p text:style-name="al">
            <text:span text:style-name="nadrukvet">
              <text:span text:style-name="nadrukcur">Achtergrond publiek- publieke samenwerking</text:span>
            </text:span>
          </text:p>
            <text:p text:style-name="al">De gemeenten Achtkarspelen, Heerenveen, Leeuwarden, Ooststellingwerf, Opsterland, Smallingerland, Tytsjerksteradiel en Weststellingwerf (hierna: ‘de Gemeenten’) werken (via het overheidsbedrijf Caparis N.V. en respectievelijk de Gemeenschappelijke regeling SW Fryslân) samen in het kader van de uitvoering van de Wet sociale werkvoorziening (Wsw) en artikel 10b Participatiewet. De Gemeenten zijn op grond daarvan verantwoordelijk voor het realiseren van dienstbetrekkingen in een beschutte werkomgeving. </text:p>
            <text:p text:style-name="al"/>
            <text:p text:style-name="al">De Gemeenten wensen ook de komende vijf jaar (via Caparis N.V., de Gemeenschappelijke regeling SW ‘Fryslân’) in meer of mindere mate samen te werken op deze terreinen. Sa-menwerking is noodzakelijk om op een zorgvuldige en doelmatige wijze uitvoering te geven aan de Wsw en artikel 10b van de Participatiewet in het algemeen en ter bescherming van de fundamentele rechten van een adequaat sociaal vangnet ten behoeve deze doelgroep in het bijzonder. De samenwerking leidt tot een bepaalde schaalgrootte die efficiencyvoordelen biedt voor het organiseren van de vereiste permanente en/of intensieve begeleiding, alsmede voor het organiseren van de benodigde aanpassingen van de werkplekken, welke begelei-ding en aanpassingen van reguliere werkgevers niet kunnen worden verwacht. Uitvoering via een door de overheid gecontroleerde onderneming biedt deze doelgroepen de mogelijkheid om binnen een en dezelfde vertrouwde organisatie met een poule van ervaren en vertrouwde begeleiders, ervaring op te doen met verschillende activiteiten en naar vermogen te participe-ren. De samenwerking op deze terreinen biedt daarnaast meer mogelijkheden en flexibiliteit voor individuele- of (en met name de meer incidentele – tijdelijke - vraag/mogelijkheid van) groepsdetachering bij een reguliere werkgever met behoud van begeleiding en met de zeker-heid van het sociale werkbedrijf Caparis als vangnet. De markt voorziet hierin niet, althans onvoldoende.</text:p>
            <text:p text:style-name="al"/>
            <text:p text:style-name="al">Ten behoeve van de publiek-publieke samenwerking wenst de gemeente een uitsluitend recht te verlenen aan Caparis zoals bedoeld in artikel 1.1 juncto 2.24 sub a Aanbestedingswet 2012. De gemeente wenst die dienst daarnaast aan te wijzen als dienst van algemeen (eco-nomisch) belang (DAEB). De in lid 2 (van het besluit) bedoelde schoonmaakdiensten, voor zover die geschikt zijn voor en uitgevoerd worden door de doelgroep als bedoeld in lid 1 (van het besluit), leveren een bijdrage aan de verwezenlijking van de taak van algemeen (econo-misch) belang. Om die reden wenst de gemeente ook de uitvoering van de diensten als be-doeld in lid 2 een uitsluitend recht te verlenen aan Caparis N.V.</text:p>
            <text:p text:style-name="al"/>
            <text:p text:style-name="al">
            <text:span text:style-name="nadrukvet">
              <text:span text:style-name="nadrukondlijn">Uitsluitend recht</text:span>
            </text:span>
          </text:p>
            <text:p text:style-name="al"/>
            <text:p text:style-name="al">Een uitsluitend recht voor Caparis N.V. dient aan de volgende voorwaarden te voldoen:</text:p>
            <text:p text:style-name="al"/>
            <text:list text:style-name="id1-3-2-2-1-16">
              <text:list-item text:style-override="id1-3-2-2-1-16-1">
                <text:number>a.</text:number>
                <text:p text:style-name="al">het uitsluitend recht moet een wettelijke of bestuursrechtelijke grondslag hebben; </text:p>
              </text:list-item>
              <text:list-item text:style-override="id1-3-2-2-1-16-2">
                <text:number>b.</text:number>
                <text:p text:style-name="al">het uitsluitend recht moet betrekking hebben op de uitvoering van ‘diensten’;</text:p>
              </text:list-item>
              <text:list-item text:style-override="id1-3-2-2-1-16-3">
                <text:number>c.</text:number>
                <text:p text:style-name="al">het uitsluitend recht moet verenigbaar zijn met het Verdrag betreffende de Werking EU (VWEU);</text:p>
              </text:list-item>
              <text:list-item text:style-override="id1-3-2-2-1-16-4">
                <text:number>d.</text:number>
                <text:p text:style-name="al">de gemeente moet de opdracht verstrekken aan een met naam genoemde aanbe-stedende dienst op basis van het verleende uitsluitend recht.</text:p>
              </text:list-item>
            </text:list>
            <text:p text:style-name="al">
            <text:span text:style-name="nadrukvet">
              <text:span text:style-name="nadrukcur">Ad a. Wettelijke of bestuursrechtelijke grondslag</text:span>
            </text:span>
          </text:p>
            <text:p text:style-name="al">Een uitsluitend recht behoeft een wettelijke of bestuursrechtelijke grondslag. Daarvan is sprake. Ten behoeve van de uitvoering van de Wsw biedt artikel 2 lid 2 Wsw het college een wettelijke grondslag om een rechtspersoon (zoals Caparis) aan te wijzen. Die werkzaamhe-den wenst de gemeente voor te behouden aan Caparis om de redenen zoals hiervoor toege-licht. Daarbij dient het college in de aanwijzing de inhoud van de rechtsbetrekking tussen zichzelf en de betrokken rechtspersoon (i.e. Caparis) te regelen. De diensten als bedoeld in lid 2 (van het besluit), die, voor zover die geschikt zijn voor en uitgevoerd worden door de doelgroep als bedoeld in lid 1 (van het besluit, een bijdrage leveren aan de verwezenlijking van de taak van algemeen (economisch) belang, daarbij inbegrepen.</text:p>
            <text:p text:style-name="al"/>
            <text:p text:style-name="al">
            <text:span text:style-name="nadrukvet">
              <text:span text:style-name="nadrukcur">
                <text:span text:style-name="nadrukvet">
                  <text:span text:style-name="nadrukcur">Ad b. het uitsluitend recht dient betrekking te hebben op de uitvoering van ‘diensten’</text:span>
                </text:span>
              </text:span>
            </text:span>
          </text:p>
            <text:p text:style-name="al">Hiervan is sprake. De uitvoering van de Wsw en de in lid 2 (van het besluit) bedoelde dien-sten, betreffen diensten.</text:p>
            <text:p text:style-name="al"/>
            <text:p text:style-name="al">
            <text:span text:style-name="nadrukvet">
              <text:span text:style-name="nadrukcur">Ad c. Het uitsluitend recht mag niet in strijd met het VWEU zijn</text:span>
            </text:span>
          </text:p>
            <text:p text:style-name="al">Van strijd met het VWEU is geen sprake. Het verlenen van het uitsluitend recht ten behoeve van de uitvoering van de Wsw en ten behoeve daarvan zorgdragen voor arbeidsparticipatie in een beschutte omgeving onder aangepaste omstandigheden heeft namelijk geen duidelijk grensoverschrijdend effect, gelet op (de woonplaats van) de kwetsbare groep van inwoners, de locatie van uitvoering en de kenmerken van de betrokken diensten. Het gaat immers om beschutte arbeid die in de nabije omgeving van de betreffende ingezetenen georganiseerd moet worden. De door Caparis te bieden arbeidsparticipatie voor deze doelgroep in een be-schutte omgeving onder aangepaste omstandigheden, vindt plaats in de eigen sociale werk-voorziening van Caparis zelf en daarnaast bij private en/of publieke rechtspersonen binnen of in de omgeving.</text:p>
            <text:p text:style-name="al"/>
            <text:p text:style-name="al">Ook overigens wordt het verlenen van het uitsluitend recht ten behoeve van de uitvoering van de Wsw verenigbaar beschouwd met het VWEU (om dwingende redenen van algemeen belang). Tewerkstelling van ‘werknemers met een handicap’<text:note text:id="noot_id1-3-2-2-1-26-1" text:note-class="footnote"><text:note-citation text:label="1 ">1 </text:note-citation><text:note-body><text:p text:style-name="noot.al"> 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van een achttal Fryske gemeenten berust op solidariteit ten behoeve van een adequaat sociaal vangnet voor ingeze-tenen die uitsluitend in een beschutte omgeving onder aangepaste omstandigheden kunnen participeren op de arbeidsmarkt en is ingegeven door redenen van doelmatigheid en kosten-efficiëntie in het algemeen en ter bescherming van de fundamentele rechten van deze doel-groepen in het bijzonder. De uitvoering van deze diensten wordt verricht door een door de overheid gedomineerde sociale werkvoorziening die is opgericht om dit algemeen belang van een adequaat sociaal vangnet te dienen en waarin de markt niet afdoende voorziet. Het uit-sluitend recht is daarnaast evenredig omdat het niet verder strekt dan noodzakelijk is voor de verwezenlijking van het rechtmatige streven van de samenwerkende gemeenten op het ge-bied van voorzieningen beschut werk. De duur van het uitsluitend recht is tot slot in beginsel beperkt voor de duur van vijf jaar. Dit biedt zowel Caparis als de samenwerkende Gemeen-ten de gelegenheid om de diensten doelmatig te organiseren en de positie en rechten van de kwetsbare doelgroepen zo veel als mogelijk te beschermen.</text:p>
            <text:p text:style-name="al"/>
            <text:p text:style-name="al">
            <text:span text:style-name="nadrukvet">
              <text:span text:style-name="nadrukcur">Ad d. De gemeente moet de dienstverleningsovereenkomst sluiten op basis van het verleende uitsluitend recht aan een met naam genoemde dienstverlener die kwalificeert als aanbestedende dienst</text:span>
            </text:span>
          </text:p>
            <text:p text:style-name="al">Het aangaan van een overeenkomst met een beroep op artikel 2.24 sub a Aanbestedingswet 2012 kan alleen aan een dienstverlener die zelf ook kwalificeert als aanbestedende dienst. Daarvan is sprake. Caparis kwalificeert als publiekrechtelijke instelling. Zij betreft, zoals toe-gelicht, een sociale werkvoorziening van meerdere Fryske gemeenten en is opgericht met het specifieke doel te voorzien in diensten van algemeen economisch belang zoals de uitvoe-ring van de Wsw, voor de uitvoering waarvan eventuele overwinst wordt afgeroomd. Nu daarnaast de diensten, waarvoor het uitsluitend recht wordt verleend, diensten betreffen waarvoor geen (sterke) concurrentie bestaat, waarvoor de gemeenten die Caparis controle-ren het financiële risico dragen en waarin de overheid (vanwege het marktfalen) om redenen van algemeen belang zelf zal voorzien of ten aanzien daarvan een beslissende invloed wil behouden, kwalificeert Caparis als publiekrechtelijke instelling. </text:p>
            <text:p text:style-name="al"/>
            <text:p text:style-name="al">
            <text:span text:style-name="nadrukvet">
              <text:span text:style-name="nadrukondlijn">DAEB-Vrijstellingsbesluit</text:span>
            </text:span>
          </text:p>
            <text:p text:style-name="al"/>
            <text:p text:style-name="al">
            <text:span text:style-name="nadrukvet">
              <text:span text:style-name="nadrukcur">Inleiding</text:span>
            </text:span>
          </text:p>
            <text:p text:style-name="al">Sociale diensten als onderhavige die de toegang tot de arbeidsmarkt en sociale integratie van kwetsbare groepen omvat, zijn van cruciaal belang voor de ingezetenen van de Europese Unie en zijn geschikt voor de toewijzing als dienst van algemeen economisch belang (DAEB). Tewerkstelling van ‘werknemers met een handicap’ is een kerndoelstelling van Unie en haar lidstaten. Caparis wordt met dit toewijzingsbesluit voor de contractperiode 2025-2030 belast met de uitvoering van deze diensten van algemeen belang en wel met inachtneming van het DAEB-Vrijstellingsbesluit van de Europese Commissie (van 20 december 2011, 2012/21/EU, Pb 2012, L-7/3).</text:p>
            <text:p text:style-name="al"/>
            <text:p text:style-name="al">
            <text:span text:style-name="nadrukcur">
              <text:span text:style-name="nadrukvet">a.</text:span>
              <text:span text:style-name="nadrukvet">Omschrijving en inhoud van de dienst(en) van algemeen economisch belang</text:span>
            </text:span>
          </text:p>
            <text:p text:style-name="al">De openbare dienstverplichting omvat de uitvoering van de Wet sociale werkvoorziening, op grond waarvan de ingezetenen van de gemeente met een geldige Wsw-indicatie in een be-schutte omgeving en onder aangepaste omstandigheden arbeidsparticipatie te bieden in de eigen productielocaties en (al dan niet via individuele of groepsdetachering) bij private en pu-blieke werkgevers.</text:p>
            <text:p text:style-name="al"/>
            <text:p text:style-name="al">
            <text:span text:style-name="nadrukcur">
              <text:span text:style-name="nadrukvet">b.</text:span>
              <text:span text:style-name="nadrukvet">Duur van de dienst van algemeen economisch belang</text:span>
            </text:span>
          </text:p>
            <text:p text:style-name="al">Caparis wordt belast met de uitvoering van de hiervoor beschreven openbare dienstverlening voor de duur van vijf (5) jaar.</text:p>
            <text:p text:style-name="al"/>
            <text:p text:style-name="al">
            <text:span text:style-name="nadrukcur">
              <text:span text:style-name="nadrukvet">c.</text:span>
              <text:span text:style-name="nadrukvet">Betrokken onderneming en het betrokken grondgebied</text:span>
            </text:span>
          </text:p>
            <text:p text:style-name="al">De uitvoering van de openbare dienstverlening wordt met dit toewijzingsbesluit opgelegd aan Caparis N.V. en heeft betrekking op de ingezetenen van de gemeente met een Wsw-voorziening. </text:p>
            <text:p text:style-name="al"/>
            <text:p text:style-name="al">
            <text:span text:style-name="nadrukcur">
              <text:span text:style-name="nadrukvet">d.</text:span>
              <text:span text:style-name="nadrukvet">Parameters voor de berekening van de compensatie, de monitoring en de </text:span>
              <text:span text:style-name="nadrukvet">her-ziening</text:span>
              <text:span text:style-name="nadrukvet"> van de compensatie</text:span>
            </text:span>
          </text:p>
            <text:p text:style-name="al">Compensatie DAEB = alle kosten DAEB.</text:p>
            <text:p text:style-name="al"/>
            <text:p text:style-name="al">Caparis N.V. wordt gecompenseerd voor de uitvoering van de openbare dienstverplichtingen. Deze compensatie is gebaseerd op de kostentoerekeningsmethode waarbij de aanvaarde algemene beginselen van kostprijsadministratie worden gehanteerd. Ten behoeve hiervan maakt Caparis N.V. een boekhoudkundige scheiding van de kosten en inkomsten van de openbare dienstverplichtingen en die van haar overige activiteiten.</text:p>
            <text:p text:style-name="al"/>
            <text:p text:style-name="al">Voor compensatie komen alle kosten in aanmerking die verband houden met de uitvoering van de openbare dienstverplichtingen, met inbegrip van een redelijke winst en wel op basis van:</text:p>
            <text:p text:style-name="al"/>
            <text:p text:style-name="al">Compensatie DAEB =</text:p>
            <text:p text:style-name="al">de aan de DAEB toe te rekenen directe kosten + een passende bijdrage in de gemeenschappelijke vaste kosten van de DAEB en de overige activiteiten + de kosten verband houdende met voor de DAEB noodzakelijke investeringen</text:p>
            <text:p text:style-name="al">– de opbrengsten uit de uitvoering van de DAEB</text:p>
            <text:p text:style-name="al">+ redelijke winst</text:p>
            <text:p text:style-name="al"/>
            <text:p text:style-name="al">De compensatie voor de openbare dienstverplichting van Caparis N.V. heeft onder meer betrekking op de volgende directe kosten:</text:p>
            <text:list text:style-name="id1-3-2-2-1-58">
              <text:list-item text:style-override="id1-3-2-2-1-58-1">
                <text:number>-</text:number>
                <text:p text:style-name="al">kosten werkplekaanpassing;</text:p>
              </text:list-item>
              <text:list-item text:style-override="id1-3-2-2-1-58-2">
                <text:number>-</text:number>
                <text:p text:style-name="al">kosten begeleiding;</text:p>
              </text:list-item>
              <text:list-item text:style-override="id1-3-2-2-1-58-3">
                <text:number>-</text:number>
                <text:p text:style-name="al">inleen- en detacheringskosten;</text:p>
              </text:list-item>
              <text:list-item text:style-override="id1-3-2-2-1-58-4">
                <text:number>-</text:number>
                <text:p text:style-name="al">materiaalkosten;</text:p>
              </text:list-item>
              <text:list-item text:style-override="id1-3-2-2-1-58-5">
                <text:number>-</text:number>
                <text:p text:style-name="al">salariskosten;</text:p>
              </text:list-item>
              <text:list-item text:style-override="id1-3-2-2-1-58-6">
                <text:number>-</text:number>
                <text:p text:style-name="al">vervoerskosten.</text:p>
              </text:list-item>
            </text:list>
            <text:p text:style-name="al">Persoonsgebonden tegemoetkomingen (zoals loonkostensubsidies en/of het Lage-inkomensvoordeel) die Caparis N.V. ontvangt, alsmede opbrengsten die voortvloeien uit de uitvoering van de DAEB (zoals inkomsten uit individuele of groepsdetachering en/of de uit-voering van groen-, schoonmaak- en/of postdiensten, worden in mindering gebracht op de (directe, gemeenschappelijke en investerings-)kosten voor de uitvoering van de DAEB.</text:p>
            <text:p text:style-name="al"/>
            <text:p text:style-name="al">Caparis N.V. kan een redelijke winst (als bedoeld in art. 5 lid 5 e.v. van het DAEB-Vrijstellingsbesluit) worden toebedeeld.</text:p>
            <text:p text:style-name="al"/>
            <text:p text:style-name="al">De aan Caparis N.V. te vergoeden compensatie is binnen vorenbedoeld kader vastgesteld in het addendum op de triparte dienstverleningsovereenkomst (voor de periode 2025-2030), meer in het bijzonder in de vorm van een jaarlijks vast te stellen en te indexeren bedrag: </text:p>
            <text:list text:style-name="id1-3-2-2-1-64">
              <text:list-item text:style-override="id1-3-2-2-1-64-1">
                <text:number>-</text:number>
                <text:p text:style-name="al">voor de categorie Individuele Detachering;</text:p>
              </text:list-item>
              <text:list-item text:style-override="id1-3-2-2-1-64-2">
                <text:number>-</text:number>
                <text:p text:style-name="al">voor de categorie Begeleid Werken;</text:p>
              </text:list-item>
              <text:list-item text:style-override="id1-3-2-2-1-64-3">
                <text:number>-</text:number>
                <text:p text:style-name="al">voor de categorie Diensten;</text:p>
              </text:list-item>
              <text:list-item text:style-override="id1-3-2-2-1-64-4">
                <text:number>-</text:number>
                <text:p text:style-name="al">voor de categorie Producten;</text:p>
              </text:list-item>
              <text:list-item text:style-override="id1-3-2-2-1-64-5">
                <text:number>-</text:number>
                <text:p text:style-name="al">voor de categorie Beschermd Werken;</text:p>
              </text:list-item>
              <text:list-item text:style-override="id1-3-2-2-1-64-6">
                <text:number>-</text:number>
                <text:p text:style-name="al">voor de categorie Concern;</text:p>
              </text:list-item>
              <text:list-item text:style-override="id1-3-2-2-1-64-7">
                <text:number>-</text:number>
                <text:p text:style-name="al">voor de categorie SW-ers van buiten de gemeente, maar waarvoor de gemeente door het Rijk als ‘betalende gemeente’ is aangemerkt.</text:p>
              </text:list-item>
            </text:list>
            <text:p text:style-name="al">In het geval tijdens de duur of bij het eindigen van de openbare dienstverplichting blijkt dat de werkelijk gemaakte kosten voor de uitvoering van de openbare dienstverplichting hoger uit-vallen dan vooraf vastgesteld, kan in overeenstemming met het voorgaande de hoogte van de compensatie worden herzien.</text:p>
            <text:p text:style-name="al"/>
            <text:p text:style-name="al">
            <text:span text:style-name="nadrukvet">
              <text:span text:style-name="nadrukcur">e. Regeling om overcompensatie te voorkomen</text:span>
            </text:span>
          </text:p>
            <text:p text:style-name="al">De gemeente is belast met de (financiële) controle en het toezicht op de openbare dienstver-plichting. De gemeente zal in dat verband jaarlijks de financiële verantwoording opvragen bij Caparis N.V. en controleren.</text:p>
            <text:p text:style-name="al"/>
            <text:p text:style-name="al">In het geval uit de jaarlijkse controle blijkt dat sprake is van overcompensatie, dan mag deze, in het geval die overcompensatie niet hoger is dan 10% van de gemiddelde jaarlijkse com-pensatie, naar de volgende periode worden overgedragen en op het voor die volgende perio-de te betalen compensatiebedrag in mindering worden gebracht. </text:p>
            <text:p text:style-name="al"/>
            <text:p text:style-name="al">Mocht de overcompensatie hoger zijn dan 10%, dan wel aan het eind van de openbare dienstverplichtingen sprake zijn van overcompensatie, dan dient Caparis N.V. deze over-compensatie onverwijld te worden terugbetaald.</text:p>
          </text:section>
        </text:section>
        <text:section text:name="regeling-sluiting_id1-3-2-3" text:style-name="regeling-sluiting">
          <text:section text:name="ondertekening_id1-3-2-3-1">
            <text:p><text:span text:style-name="functie">Oosterwolde, 7 oktober 2024</text:span></text:p>
          </text:section>
          <text:section text:name="ondertekening_id1-3-2-3-2">
            <text:p><text:span text:style-name="functie"/></text:p>
            <text:p><text:span text:style-name="functie">Het college van burgemeester en wethouders van gemeente Ooststellingwerf,</text:span></text:p>
          </text:section>
          <text:section text:name="ondertekening_id1-3-2-3-3">
            <text:p><text:span text:style-name="functie"/></text:p>
            <text:p><text:span text:style-name="functie">Dhr. W. Mutter</text:span></text:p>
            <text:p><text:span text:style-name="functie">Secretaris</text:span></text:p>
          </text:section>
          <text:section text:name="ondertekening_id1-3-2-3-4">
            <text:p><text:span text:style-name="functie"/></text:p>
            <text:p><text:span text:style-name="functie">Dhr. J. Werk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14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source">Wet sociale werkvoorziening]|[1.0:c:BWBR0008903&amp;g=2015-07-01</meta:user-defined>
    <meta:user-defined meta:name="DCTERMS.alternative">Verlenging dienstverleningsovereenkomst GR SW Fryslan 2025 - 2029</meta:user-defined>
    <dc:language>nl</dc:language>
    <meta:user-defined meta:name="OVERHEIDop.locatietype/OVERHEIDop.gebiedsmarkering">Gemeente</meta:user-defined>
    <meta:user-defined meta:name="DC.title">Verlenging dienstverleningsovereenkomst GR SW Fryslan 2025 - 2029</meta:user-defined>
    <meta:user-defined meta:name="DCTERMS.W3CDTF/DCTERMS.available">2024-11-04</meta:user-defined>
    <meta:user-defined meta:name="DCTERMS.W3CDTF/OVERHEIDop.jaargang">2024</meta:user-defined>
    <meta:user-defined meta:name="OVERHEIDop.publicationIssue">461491</meta:user-defined>
    <meta:user-defined meta:name="OVERHEIDop.betreftRegeling">CVDR726160_1</meta:user-defined>
    <meta:user-defined meta:name="OVERHEIDop.GmbID/DC.identifier">gmb-2024-461491</meta:user-defined>
    <meta:user-defined meta:name="xs:date/OVERHEIDop.startdatum">2025-01-01</meta:user-defined>
    <meta:user-defined meta:name="OVERHEIDop.versieInformatie"/>
  </office:meta>
</office:document-meta>
</file>