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howband Urk op 28 december 2024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howband Urk</text:p>
            <text:p text:style-name="common-al">Datum en locatie: 28 december 2024, Staartweg 34</text:p>
            <text:p text:style-name="common-al">Datum verzending: 21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48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howband Urk op 28 december 2024 aan Staartweg 34 te U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1487</meta:user-defined>
    <meta:user-defined meta:name="OVERHEIDop.GmbID/DC.identifier">gmb-2024-461487</meta:user-defined>
    <meta:user-defined meta:name="OVERHEIDop.versieInformatie"/>
  </office:meta>
</office:document-meta>
</file>