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kamerverhuur, Gronausestraat 583, 753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583</text:span> (0153Z2024072400039): afwijken van regels in het omgevingsplan t.b.v. kamerverhuur (verleend d.d. 3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4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400039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. kamerverhuur, Gronausestraat 583, 7534 AA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482</meta:user-defined>
    <meta:user-defined meta:name="OVERHEIDop.GmbID/DC.identifier">gmb-2024-461482</meta:user-defined>
    <meta:user-defined meta:name="OVERHEIDop.versieInformatie"/>
  </office:meta>
</office:document-meta>
</file>