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35, 4132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4 heeft de gemeente een aanvraag omgevingsvergunning Ow (regulier)  ontvangen voor het perceel Voorstraat 35, 4132 AN Vianen. De aanvraag is geregistreerd onder zaaknummer OVR-2024-004178. De aanvraag betreft het verbouwen naar twee woningen en een horecagelegenhei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4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78</meta:user-defined>
    <dc:language>nl</dc:language>
    <meta:user-defined meta:name="OVERHEIDop.locatietype/OVERHEIDop.gebiedsmarkering">Punt</meta:user-defined>
    <meta:user-defined meta:name="DC.title">Ingekomen aanvraag omgevingsvergunning Voorstraat 35, 4132 AN Vian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48</meta:user-defined>
    <meta:user-defined meta:name="OVERHEIDop.GmbID/DC.identifier">gmb-2024-46148</meta:user-defined>
    <meta:user-defined meta:name="OVERHEIDop.versieInformatie"/>
  </office:meta>
</office:document-meta>
</file>