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s Beatrixplein, 0392-2024-0087216, het kappen van 20 bomen in verband met herontwikkeling winkelcentrum Prinses Beatrixplein, ontvangen op 2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4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87216</meta:user-defined>
    <meta:user-defined meta:name="DCTERMS.abstract">de herontwikkeling van winkelcentrum Prinses Beatrixplein (nieuwbouw parkeergarage winkels 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s Beatrixplein, 0392-2024-0087216, het kappen van 20 bomen in verband met herontwikkeling winkelcentrum Prinses Beatrixplein, ontvangen op 21-06-2024</meta:user-defined>
    <meta:user-defined meta:name="DCTERMS.W3CDTF/DCTERMS.available">2024-11-01</meta:user-defined>
    <meta:user-defined meta:name="DCTERMS.W3CDTF/OVERHEIDop.jaargang">2024</meta:user-defined>
    <meta:user-defined meta:name="OVERHEIDop.publicationIssue">461478</meta:user-defined>
    <meta:user-defined meta:name="OVERHEIDop.GmbID/DC.identifier">gmb-2024-461478</meta:user-defined>
    <meta:user-defined meta:name="OVERHEIDop.versieInformatie"/>
  </office:meta>
</office:document-meta>
</file>