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een nieuwbouw woning en een uitweg op de locatie Brederodestraat 112 te Zandvoort, zaaknummer ODIJ-Z-24-146943</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3 december 2024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147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7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7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chorten termijn op een aanvraag omgevingsvergunning voor het realiseren van een nieuwbouw woning en een uitweg op de locatie Brederodestraat 112 te Zandvoort, zaaknummer ODIJ-Z-24-146943</meta:user-defined>
    <meta:user-defined meta:name="DCTERMS.W3CDTF/DCTERMS.available">2024-11-01</meta:user-defined>
    <meta:user-defined meta:name="DCTERMS.W3CDTF/OVERHEIDop.jaargang">2024</meta:user-defined>
    <meta:user-defined meta:name="OVERHEIDop.publicationIssue">461476</meta:user-defined>
    <meta:user-defined meta:name="OVERHEIDop.GmbID/DC.identifier">gmb-2024-461476</meta:user-defined>
    <meta:user-defined meta:name="OVERHEIDop.versieInformatie"/>
  </office:meta>
</office:document-meta>
</file>