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deeltelijk intrekken (schuur) van op 19 mei 2021 onder nummer D21/027650 verleende omgevingsvergunning voor het plaatsen van 2 bijgebouwen op de locatie Mariastraat 59, 7311 HJ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24 </text:p>
            <text:p text:style-name="common-al">Zaaknummer: D21/027650-I/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47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1/027650</meta:user-defined>
    <dc:language>nl</dc:language>
    <meta:user-defined meta:name="OVERHEIDop.locatietype/OVERHEIDop.gebiedsmarkering">Adres</meta:user-defined>
    <meta:user-defined meta:name="DC.title">Besluit tot gedeeltelijk intrekken (schuur) van op 19 mei 2021 onder nummer D21/027650 verleende omgevingsvergunning voor het plaatsen van 2 bijgebouwen op de locatie Mariastraat 59, 7311 HJ Apeldoorn.</meta:user-defined>
    <meta:user-defined meta:name="DCTERMS.W3CDTF/DCTERMS.available">2024-11-01</meta:user-defined>
    <meta:user-defined meta:name="DCTERMS.W3CDTF/OVERHEIDop.jaargang">2024</meta:user-defined>
    <meta:user-defined meta:name="OVERHEIDop.publicationIssue">461475</meta:user-defined>
    <meta:user-defined meta:name="OVERHEIDop.GmbID/DC.identifier">gmb-2024-461475</meta:user-defined>
    <meta:user-defined meta:name="OVERHEIDop.versieInformatie"/>
  </office:meta>
</office:document-meta>
</file>