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ogstraat -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twee luxe voertuigen voor de winkel ter promotie van de Breitling winkel ter hoogte van de Hoogstraat huisnummer 1 in Den Haag. De voertuigen hebben samen een totale oppervlakte van 17,86 m². De aanvraag is ingediend voor de periode van 8 november 2024</text:p>
            <text:p text:style-name="common-al"/>
            <text:p text:style-name="common-al">Ons kenmerk: 0211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ogstraat - ter hoogte van huisnummer 1</text:p>
            <text:p text:style-name="tussenkopcur">
            <text:span text:style-name="nadrukvet">Datum bekendmaking besluit:</text:span>
          </text:p>
            <text:p text:style-name="common-al">30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47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7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7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10GGB24/8996672</meta:user-defined>
    <meta:user-defined meta:name="DCTERMS.abstract">Het plaatsen van twee luxe voertuigen voor de winkel ter promotie van de Breitling winkel ter hoogte van de Hoogstraat huisnummer 1 in Den Haag. De voertuigen hebben samen een totale oppervlakte van 17,86 m². De aanvraag is ingediend voor de periode van 8 november 2024</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Hoogstraat - ter hoogte van huisnummer 1 te Den Haag</meta:user-defined>
    <meta:user-defined meta:name="DCTERMS.W3CDTF/DCTERMS.available">2024-11-01</meta:user-defined>
    <meta:user-defined meta:name="OVERHEIDop.externeBijlage">Bijlage_54640750_voor_bekendmaking|exb-2024-41662</meta:user-defined>
    <meta:user-defined meta:name="DCTERMS.W3CDTF/OVERHEIDop.jaargang">2024</meta:user-defined>
    <meta:user-defined meta:name="OVERHEIDop.publicationIssue">461473</meta:user-defined>
    <meta:user-defined meta:name="OVERHEIDop.GmbID/DC.identifier">gmb-2024-461473</meta:user-defined>
    <meta:user-defined meta:name="OVERHEIDop.versieInformatie"/>
  </office:meta>
</office:document-meta>
</file>