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12, 2594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anderen van de gevel van het pand door het plaatsen van een reclame-uiting</text:p>
            <text:p text:style-name="common-al"/>
            <text:p text:style-name="common-al">Ons kenmerk: VTH2024-134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12, 2594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146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6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6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3482</meta:user-defined>
    <meta:user-defined meta:name="DCTERMS.abstract">het tijdelijk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Bezuidenhoutseweg 12, 2594 AV 's-Gravenhag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66</meta:user-defined>
    <meta:user-defined meta:name="OVERHEIDop.GmbID/DC.identifier">gmb-2024-461466</meta:user-defined>
    <meta:user-defined meta:name="OVERHEIDop.versieInformatie"/>
  </office:meta>
</office:document-meta>
</file>