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slagboom op de locatie Waddenlaan 1   Heemskerk, ingekomen 23 oktober 2024, zaaknummer ODIJ-Z-24-15076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vervangen van de slagboom op de locatie Waddenlaan 1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8 dec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6146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6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6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de slagboom op de locatie Waddenlaan 1   Heemskerk, ingekomen 23 oktober 2024, zaaknummer ODIJ-Z-24-150762</meta:user-defined>
    <meta:user-defined meta:name="DCTERMS.W3CDTF/DCTERMS.available">2024-11-01</meta:user-defined>
    <meta:user-defined meta:name="DCTERMS.W3CDTF/OVERHEIDop.jaargang">2024</meta:user-defined>
    <meta:user-defined meta:name="OVERHEIDop.publicationIssue">461461</meta:user-defined>
    <meta:user-defined meta:name="OVERHEIDop.GmbID/DC.identifier">gmb-2024-461461</meta:user-defined>
    <meta:user-defined meta:name="OVERHEIDop.versieInformatie"/>
  </office:meta>
</office:document-meta>
</file>