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(12-dagen regeling) APV art. 4:3 Café Twins, de Meent 19a in Odij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Publicatiedatum: 1 november 2024</text:p>
            <text:p text:style-name="al">Locatie: De Meent 19a in Odijk.</text:p>
            <text:p text:style-name="al">Datum en tijdstip: Zondag 27 oktober 2024 van 15:00 tot 21:00 uur.</text:p>
            <text:p text:style-name="al">Zaaknummer: 1328338</text:p>
            <text:p text:style-name="al">Activiteit: optreden met versterkte muziek.</text:p>
            <text:p text:style-name="al">Bestuursorgaan: college van burgemeester en wethouders</text:p>
            <text:p text:style-name="al">Rechtsmiddel: geen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61454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45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45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8/xml/MC-DRP-OverigeInformatie-Web-CB.xml</meta:user-defined>
    <meta:user-defined meta:name="OVERHEID.Gemeente/DC.creator">Bunni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unnik</meta:user-defined>
    <meta:user-defined meta:name="OVERHEID.Gemeente/DCTERMS.publisher">Bunnik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Adres</meta:user-defined>
    <meta:user-defined meta:name="DC.title">Kennisgeving incidentele festiviteit (12-dagen regeling) APV art. 4:3 Café Twins, de Meent 19a in Odijk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454</meta:user-defined>
    <meta:user-defined meta:name="OVERHEIDop.GmbID/DC.identifier">gmb-2024-461454</meta:user-defined>
    <meta:user-defined meta:name="OVERHEIDop.versieInformatie"/>
  </office:meta>
</office:document-meta>
</file>