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vastgesteld bestemmingsplan Ambachtsgilden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8, derde lid, van de Wet ruimtelijke ordening (Wro), bekend dat de gemeenteraad op 24 oktober 2024 het bestemmingsplan ‘Ambachtsgilden te Westbroek’ heeft vastgesteld. </text:p>
            <text:p text:style-name="tussenkopcur">Plangebied</text:p>
            <text:p text:style-name="common-al">Het plangebied is gelegen ten zuiden van de percelen gelegen aan de Kerkdijk 35 en 37 te Westbroek, kadastraal bekend als gemeente Maartensdijk, sectie N, nummer 2514. Het plangebied is momenteel onbebouwd en in gebruik als landbouwgrond.</text:p>
            <text:p text:style-name="tussenkopcur">Aanleiding</text:p>
            <text:p text:style-name="common-al">Aanleiding voor het opstellen van het bestemmingsplan is de wens van initiatiefnemer om 21 woningen te realiseren in een mix van goedkope koop en vrije sector koop.</text:p>
            <text:p text:style-name="tussenkopcur">Terinzagelegging</text:p>
            <text:p text:style-name="common-al">Het besluit tot vaststelling van het bestemmingsplan met de daarbij behorende stukken ligt vanaf donderdag 7 november 2024 gedurende zes weken ter inzage tot en met donderdag 19 december 2024. </text:p>
            <text:p text:style-name="common-al">U kunt het bestemmingsplan online inzien op het Omgevingsloket en op de landelijke website: https://www.ruimtelijkeplannen.nl.</text:p>
            <text:p text:style-name="common-al">Het planidentificatienummer (planid) is: NL.IMRO.0310.23003BP0003-VG01</text:p>
            <text:p text:style-name="common-al">Het vastgestelde bestemmingsplan ligt ook tijdens openingstijden ter inzage bij de informatiebalie op het gemeentehuis aan de Soestdijkseweg Zuid 173 te Bilthoven.</text:p>
            <text:p text:style-name="common-al">U hoeft geen afspraak te maken om de stukken in te zien. Dit is wel nodig als u vragen wilt stellen over de stukken. </text:p>
            <text:p text:style-name="tussenkopcur">Beroep en voorlopige voorziening</text:p>
            <text:p text:style-name="common-al">Beroep tegen het vaststellingsbesluit kan worden ingesteld van vrijdag 8 november 2024 tot en met donderdag 19 december 2024 bij de</text:p>
            <text:p text:style-name="common-al">Afdeling bestuursrechtspraak van de Raad van State</text:p>
            <text:p text:style-name="common-al">Postbus 20019</text:p>
            <text:p text:style-name="common-al">2500 EA  Den Haag. </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text:p>
            <text:p text:style-name="tussenkopcur">Crisis- en Herstelwet</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ussenkopcur">Meer informatie</text:p>
            <text:p text:style-name="last-al">Voor specifieke vragen en opmerkingen over het bestemmingsplan en de procedure kunt u contact opnemen met Hugo Bartelink van team RO, Stedenbouw en Omgevingsrecht van de gemeente De Bilt via h.bartelink@debilt.nl of via telefoonnummer 030 228 94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145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5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5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De Bilt</meta:user-defined>
    <meta:user-defined meta:name="OVERHEID.Informatietype/DC.type">officiële publicatie</meta:user-defined>
    <meta:user-defined meta:name="OVERHEIDop.Rubriek/DC.type">ruimtelijk plan of omgevingsdocument</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imtelijkplan/OVERHEIDop.bekendmakingBetreffendePlan">NL.IMRO.0310.23003BP0003-VG01</meta:user-defined>
    <meta:user-defined meta:name="OVERHEIDop.Plansoort/OVERHEIDop.plansoort">bestemmings- of omgevingsplan</meta:user-defined>
    <dc:language>nl</dc:language>
    <meta:user-defined meta:name="OVERHEIDop.locatietype/OVERHEIDop.gebiedsmarkering">Punt</meta:user-defined>
    <meta:user-defined meta:name="DC.title">Gemeente De Bilt – Terinzagelegging vastgesteld bestemmingsplan Ambachtsgilden te Westbroek</meta:user-defined>
    <meta:user-defined meta:name="DCTERMS.W3CDTF/DCTERMS.available">2024-11-06</meta:user-defined>
    <meta:user-defined meta:name="DCTERMS.W3CDTF/OVERHEIDop.jaargang">2024</meta:user-defined>
    <meta:user-defined meta:name="OVERHEIDop.publicationIssue">461453</meta:user-defined>
    <meta:user-defined meta:name="OVERHEIDop.GmbID/DC.identifier">gmb-2024-461453</meta:user-defined>
    <meta:user-defined meta:name="OVERHEIDop.versieInformatie"/>
  </office:meta>
</office:document-meta>
</file>