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25 m2 aan Spil Holding B.V. nabij Neckerstraat 43 te Purmerend</text:p>
      <text:section text:name="zakelijke-mededeling_id1-3-2" text:style-name="zakelijke-mededeling">
        <text:section text:name="zakelijke-mededeling-tekst_id1-3-2-1" text:style-name="zakelijke-mededeling-tekst">
          <text:section text:name="tekst_id1-3-2-1-1" text:style-name="tekst">
            <text:p text:style-name="common-al">Perceelgrootte: 6 m<text:span text:style-name="sup">2</text:span> (E 4201) en 19 m<text:span text:style-name="sup">2</text:span> (E 4204) nabij de Neckerstraat 43 te Purmerend.</text:p>
            <text:p text:style-name="common-al">De gemeente Purmerend (hierna te noemen; de gemeente) is voornemens om wanneer de aangevraagde omgevingsvergunning onherroepelijk wordt bovengenoemde percelen grond uit te geven aan Spil Holding B.V. (hierna te noemen: Spil). </text:p>
            <text:p text:style-name="common-al">Op basis van het bij de gemeente goedgekeurde DO is Spil voornemens om op het perceel Neckerstraat 41-43 een bouwplan te realiseren, bestaande uit: 6 Middeldure koopwoningen en 10 vrije sector woningen en de aanleg van 16 parkeerplaatsen.</text:p>
            <text:p text:style-name="common-al">De grondverkoop vindt plaats op aangeven van het Kwaliteitsteam Kop West, zodat Spil haar bouwplan kon optimaliseren. De percelen zijn bedoeld voor het gebruik als buitenruimte bij een woning en een groenstrook grenzend aan het parkeerterrein. De gemeente is dan ook bereid om deze ondergeschikte percelen aan Spil tegen een marktconforme prijs te verkopen.</text:p>
            <text:p text:style-name="common-al">De gemeente gaat ervan uit dat Spil de enige serieuze gegadigde is voor deze grondverkoop, aangezien de percelen grenzen aan het (toekomstig) eigendom van Spil en door het Kwaliteitsteam gewenst en goedbevonden is. </text:p>
            <text:p text:style-name="common-al">Mocht  er desondanks een andere gegadigde bezwaren hebben tegen de voorgenomen grondverkoop aan Spil, dan dient deze gegadigde dit uiterlijk 10 kalenderdagen na datum van publicatie kenbaar te maken door middel van een gemotiveerd bericht aan grondzaken@purmerend.nl onder vermelding van “grondverkoop t.b.v. Spil”.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4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grond)verkoop 25 m2 aan Spil Holding B.V. nabij Neckerstraat 43 te Purmerend</meta:user-defined>
    <meta:user-defined meta:name="DCTERMS.W3CDTF/DCTERMS.available">2024-11-01</meta:user-defined>
    <meta:user-defined meta:name="DCTERMS.W3CDTF/OVERHEIDop.jaargang">2024</meta:user-defined>
    <meta:user-defined meta:name="OVERHEIDop.publicationIssue">461450</meta:user-defined>
    <meta:user-defined meta:name="OVERHEIDop.GmbID/DC.identifier">gmb-2024-461450</meta:user-defined>
    <meta:user-defined meta:name="OVERHEIDop.versieInformatie"/>
  </office:meta>
</office:document-meta>
</file>