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Koningskade - ter hoogte van huisnummer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incidentele standplaats ter hoogte van het Malieveld in Den Haag. De standplaats heeft een totale oppervlakte van 64 m² (4 tenten van 4 meter lengte en 4 meter breedte/diepte). De aanvraag is ingediend voor 16 november 2024.</text:p>
            <text:p text:style-name="common-al"/>
            <text:p text:style-name="common-al">Ons kenmerk: 01900GGB24</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ningskade - ter hoogte van huisnummer 64</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44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00GGB24/8996669</meta:user-defined>
    <meta:user-defined meta:name="DCTERMS.abstract">Het innemen van een incidentele standplaats ter hoogte van het Malieveld in Den Haag. De standplaats heeft een totale oppervlakte van 64 m² (4 tenten van 4 meter lengte en 4 meter breedte/diepte). De aanvraag is ingediend voor 16 november 2024.</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Koningskade - ter hoogte van huisnummer 64 te Den Haag</meta:user-defined>
    <meta:user-defined meta:name="DCTERMS.W3CDTF/DCTERMS.available">2024-11-01</meta:user-defined>
    <meta:user-defined meta:name="OVERHEIDop.externeBijlage">Bijlage_54640679_voor_bekendmaking|exb-2024-41661</meta:user-defined>
    <meta:user-defined meta:name="DCTERMS.W3CDTF/OVERHEIDop.jaargang">2024</meta:user-defined>
    <meta:user-defined meta:name="OVERHEIDop.publicationIssue">461445</meta:user-defined>
    <meta:user-defined meta:name="OVERHEIDop.GmbID/DC.identifier">gmb-2024-461445</meta:user-defined>
    <meta:user-defined meta:name="OVERHEIDop.versieInformatie"/>
  </office:meta>
</office:document-meta>
</file>