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Prinsegracht - ter hoogte van huisnummer 128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tent ter hoogte van de Prinsegracht 128A in Den Haag. De tent heeft een totale oppervlakte van 6 m² (3 meter lengte en 2 meter breedte/diepte). De aanvraag is ingediend voor de periode van 9 november 2024 tot en met 10 november 2024.</text:p>
            <text:p text:style-name="common-al"/>
            <text:p text:style-name="common-al">Ons kenmerk: 02168GGB24</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Prinsegracht - ter hoogte van huisnummer 128A</text:p>
            <text:p text:style-name="tussenkopcur">
            <text:span text:style-name="nadrukvet">Datum bekendmaking besluit:</text:span>
          </text:p>
            <text:p text:style-name="common-al">30 okto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1444</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444</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444</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168GGB24/8996668</meta:user-defined>
    <meta:user-defined meta:name="DCTERMS.abstract">Het plaatsen van een tent ter hoogte van de Prinsegracht 128A in Den Haag. De tent heeft een totale oppervlakte van 6 m² (3 meter lengte en 2 meter breedte/diepte). De aanvraag is ingediend voor de periode van 9 november 2024 tot en met 10 november 2024.</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Prinsegracht - ter hoogte van huisnummer 128A te Den Haag</meta:user-defined>
    <meta:user-defined meta:name="DCTERMS.W3CDTF/DCTERMS.available">2024-11-01</meta:user-defined>
    <meta:user-defined meta:name="OVERHEIDop.externeBijlage">Bijlage_54640635_voor_bekendmaking|exb-2024-41660</meta:user-defined>
    <meta:user-defined meta:name="DCTERMS.W3CDTF/OVERHEIDop.jaargang">2024</meta:user-defined>
    <meta:user-defined meta:name="OVERHEIDop.publicationIssue">461444</meta:user-defined>
    <meta:user-defined meta:name="OVERHEIDop.GmbID/DC.identifier">gmb-2024-461444</meta:user-defined>
    <meta:user-defined meta:name="OVERHEIDop.versieInformatie"/>
  </office:meta>
</office:document-meta>
</file>