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 Huisnummerbesluit, intrekking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1 oktober 2024 de nummeraanduidingen van de hieronder genoemde objecten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Westves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Westves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Westves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Westves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Westves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Westvest</text:p>
                  </table:table-cell>
                  <table:table-cell table:style-name="entry" table:number-rows-spanned="1" table:number-columns-spanned="1">
                    <text:p text:style-name="table_al">3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 de Ruijter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 de Ruijter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 de Ruijter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 de Ruijter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Cornelis Vermuyde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Cornelis Vermuyden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Cornelis Vermuyden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Cornelis Vermuyden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144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228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uisnummerbesluit, intrekking van nummeraanduidingen, Sint-Maartensdijk</meta:user-defined>
    <meta:user-defined meta:name="DCTERMS.W3CDTF/DCTERMS.available">2024-11-04</meta:user-defined>
    <meta:user-defined meta:name="DCTERMS.W3CDTF/OVERHEIDop.jaargang">2024</meta:user-defined>
    <meta:user-defined meta:name="OVERHEIDop.publicationIssue">461442</meta:user-defined>
    <meta:user-defined meta:name="OVERHEIDop.GmbID/DC.identifier">gmb-2024-461442</meta:user-defined>
    <meta:user-defined meta:name="OVERHEIDop.versieInformatie"/>
  </office:meta>
</office:document-meta>
</file>