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aanlegsteiger (WP2) NWK03 B 4292  (nabij IJsermanpad 1 NW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heeft de Omgevingsdienst Midden-Holland (ODMH) namens gemeente Zuidplas besloten om de beslistermijn van de aanvraag met kenmerk 2023-00018652 voor het plaatsen van een aanlegsteiger (WP2) nabij IJsermanpad 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14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6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aanlegsteiger (WP2) NWK03 B 4292  (nabij IJsermanpad 1 NWK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44</meta:user-defined>
    <meta:user-defined meta:name="OVERHEIDop.GmbID/DC.identifier">gmb-2024-46144</meta:user-defined>
    <meta:user-defined meta:name="OVERHEIDop.versieInformatie"/>
  </office:meta>
</office:document-meta>
</file>