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terij 3 Hellu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nterij 3, 9627 PR Hellum, voor het kappen van 5 zieke essen, 29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143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3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3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Enterij 3 Hellum, aanvraag vergunnin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439</meta:user-defined>
    <meta:user-defined meta:name="OVERHEIDop.GmbID/DC.identifier">gmb-2024-461439</meta:user-defined>
    <meta:user-defined meta:name="OVERHEIDop.versieInformatie"/>
  </office:meta>
</office:document-meta>
</file>