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office:automatic-styles>
  <office:body>
    <office:text>
      <text:p text:style-name="new_page_staatscourant"/>
      <text:p text:style-name="single-kop-titel">Beleidsregels Afstemm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vulling bevoegdheid art 10, lid 1 Afstemmings- en fraudeverordening </text:p>
            <text:p text:style-name="al">
            <text:span text:style-name="nadrukvet">Uitgangspunt</text:span>
          </text:p>
            <text:p text:style-name="al"/>
            <text:p text:style-name="al">
            <text:span text:style-name="nadrukondlijn">Hoofdstuk 2 en 3 Afstemmings- en fraudeverordening</text:span>: bij de omschreven verwijtbare handelingen worden de bijbehorende (standaard) afstemmingen toegepast. </text:p>
            <text:p text:style-name="al"/>
            <text:p text:style-name="al">
            <text:span text:style-name="nadrukondlijn">art 10, lid 2 of 3 Afstemmings- en fraudeverordening</text:span>: bij ernstige of zeer ernstige verwijtbaarheid kan de afstemming worden verzwaard door middel van verdubbeling/verdrievoudiging van de duur van de afstemming, danwel verdubbeling/verdrievoudiging van de hoogte van de afstemming.</text:p>
            <text:p text:style-name="al"/>
            <text:p text:style-name="al">
            <text:span text:style-name="nadrukondlijn">art 10, lid 4 Afstemmings- en fraudeverordening</text:span>: de afstemming wordt zoveel mogelijk "lik op stuk" opgelegd. </text:p>
          </text:section>
          <text:section text:name="artikel_id1-3-2-2-2" text:style-name="artikel">
            <text:p text:style-name="artikel_kop_titel"><text:span text:style-name="artikel_kop_label"/> <text:span text:style-name="artikel_kop_nr"/> Invulling bevoegdheid art 10, lid 1 Afstemmings- en fraudeverordening (nadere afstemming van de verlaging vanwege de ernst van de gedraging, de mate waarin de gedraging aan belanghebbende kan worden verweten en de omstandigheden waarin de belanghebbende verkeert) </text:p>
            <text:p text:style-name="al">
            <text:span text:style-name="nadrukondlijn">art 10, lid 1 Afstemmings- en fraudeverordening</text:span>: bij een verwijtbare handeling wordt de afstemming vastgesteld op 50% van de standaard afstemming als ten tijde van de verwijtbare handeling bij betrokkene sprake was van:</text:p>
            <text:list text:style-name="id1-3-2-2-2-3">
              <text:list-item text:style-override="id1-3-2-2-2-3-1">
                <text:number>-</text:number>
                <text:p text:style-name="al">een situatie die maakt dat een verwijtbare gedraging in het individuele geval van de belanghebbende minder ernstig is. (te denken valt hierbij bijvoorbeeld aan iemand met de arbeidsverplichting, die niet staat ingeschreven als werkzoekende maar een grote afstand tot de arbeidsmarkt heeft). </text:p>
              </text:list-item>
              <text:list-item text:style-override="id1-3-2-2-2-3-2">
                <text:number>-</text:number>
                <text:p text:style-name="al">een onvoorziene en ongewenste omstandigheden, die niet tot het normale levenspatroon behoren en die hem weliswaar niet in de feitelijke onmogelijkheid brachten om de verwijtbare handeling achterwege te laten, maar die emotioneel zo ontwrichtend waren dat hem niet volledig valt toe te rekenen dat verwijtbaar is gehandeld (te denken valt aan een plotselinge ziekenhuisopname van een gezinslid, de constatering van een ongeneeslijke ziekte bij betrokkene of één van diens gezinsleden, een overlijden in de familiesfeer of een gebeurtenis in de familie-sfeer met grote financiële gevolgen, het opleggen van de afstemming niet daartoe gerekend). </text:p>
              </text:list-item>
              <text:list-item text:style-override="id1-3-2-2-2-3-3">
                <text:number>-</text:number>
                <text:p text:style-name="al">een zodanige geestelijke toestand dat hem de verwijtbare handeling niet volledig valt aan te rekenen; (te denken valt aan een situatie waarbij de betrokkene als gevolg van zijn geestelijke vermogens minder bekwaam is). </text:p>
              </text:list-item>
              <text:list-item text:style-override="id1-3-2-2-2-3-4">
                <text:number>-</text:number>
                <text:p text:style-name="al">het uit <text:span text:style-name="nadrukondlijn">eigen beweging</text:span> (dus zonder dat in het kader van de handhaving daarop is aangedrongen) alsnog de verwijtbaarheid zoveel mogelijk is hersteld.</text:p>
              </text:list-item>
            </text:list>
          </text:section>
          <text:section text:name="artikel_id1-3-2-2-3" text:style-name="artikel">
            <text:p text:style-name="artikel_kop_titel"><text:span text:style-name="artikel_kop_label"/> <text:span text:style-name="artikel_kop_nr"/> Invulling bevoegdheid art 6, lid 1, art 9, lid 1 en art 11, lid 1 Afstemmings- en fraudeverordening (afzien van een afstemming vanwege het ontbreken van verwijtbaarheid) </text:p>
            <text:p text:style-name="al">
            <text:span text:style-name="nadrukondlijn">art 6, lid 1 en art 11, lid 1 Afstemmings- en fraudeverordening</text:span>: bij een verwijtbare handeling wordt afgezien van een afstemming als betrokkene: </text:p>
            <text:list text:style-name="id1-3-2-2-3-3">
              <text:list-item text:style-override="id1-3-2-2-3-3-1">
                <text:number>-</text:number>
                <text:p text:style-name="al">niet aan bepaalde verplichtingen hoeft te voldoen (te denken valt hierbij aan het niet als werkzoekende staan ingeschreven van iemand zonder de arbeidsverplichting) </text:p>
              </text:list-item>
            </text:list>
          </text:section>
          <text:section text:name="artikel_id1-3-2-2-4" text:style-name="artikel">
            <text:p text:style-name="artikel_kop_titel"><text:span text:style-name="artikel_kop_label"/> <text:span text:style-name="artikel_kop_nr"/> Invulling bevoegdheid art 6, lid 2, art 9, lid 2 en art 11, lid 2 Afstemmings- en fraudeverordening (afzien van een afstemming vanwege dringende redenen)</text:p>
            <text:p text:style-name="al">
            <text:span text:style-name="nadrukondlijn">art 6, lid 2 en art 11, lid 2 Afstemmings- en fraudeverordening</text:span>: bij een verwijtbare handeling wordt afgezien van een afstemming als het daadwerkelijk opleggen van de afstemming: </text:p>
            <text:list text:style-name="id1-3-2-2-4-3">
              <text:list-item text:style-override="id1-3-2-2-4-3-1">
                <text:number>-</text:number>
                <text:p text:style-name="al">een acute en onafwendbare levensbedreigende situatie, danwel een acuut gevaar voor blijvende invaliditeit veroorzaakt. </text:p>
              </text:list-item>
              <text:list-item text:style-override="id1-3-2-2-4-3-2">
                <text:number>-</text:number>
                <text:p text:style-name="al">een directe dreiging tot uithuiszetting (zeker als daar minderjarige kinderen bij in het spel zijn) veroorzaakt.</text:p>
              </text:list-item>
            </text:list>
            <text:p text:style-name="al"/>
            <text:p text:style-name="al">Overigens worden niet gerekend tot dringende redenen:</text:p>
            <text:list text:style-name="id1-3-2-2-4-6">
              <text:list-item text:style-override="id1-3-2-2-4-6-1">
                <text:number>-</text:number>
                <text:p text:style-name="al">Doelmatigheidsoverwegingen (de kosten-baten-analyse) en </text:p>
              </text:list-item>
              <text:list-item text:style-override="id1-3-2-2-4-6-2">
                <text:number>-</text:number>
                <text:p text:style-name="al">Gevallen van slechte financiële omstandigheden (zeker niet als die door het opleggen van de afstemming zullen worden veroorzaak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43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Sociale zekerheid | Organisatie en beleid</meta:user-defined>
    <meta:user-defined meta:name="DC.source">Wet inkomensvoorziening oudere en gedeeltelijk arbeidsongeschikte werkloze werknemers]|[1.0:c:BWBR0004044&amp;g=2024-07-01</meta:user-defined>
    <meta:user-defined meta:name="DC.source">Participatiewet]|[1.0:c:BWBR0015703&amp;g=2024-07-01</meta:user-defined>
    <meta:user-defined meta:name="DCTERMS.alternative">Beleidsregels Afstemmingen</meta:user-defined>
    <dc:language>nl</dc:language>
    <meta:user-defined meta:name="OVERHEIDop.locatietype/OVERHEIDop.gebiedsmarkering">Gemeente</meta:user-defined>
    <meta:user-defined meta:name="DC.title">Beleidsregels Afstemmingen</meta:user-defined>
    <meta:user-defined meta:name="DCTERMS.W3CDTF/DCTERMS.available">2024-11-04</meta:user-defined>
    <meta:user-defined meta:name="DCTERMS.W3CDTF/OVERHEIDop.jaargang">2024</meta:user-defined>
    <meta:user-defined meta:name="OVERHEIDop.publicationIssue">461430</meta:user-defined>
    <meta:user-defined meta:name="OVERHEIDop.betreftRegeling">CVDR726158_1</meta:user-defined>
    <meta:user-defined meta:name="xs:date/OVERHEIDop.startdatum">2024-11-05</meta:user-defined>
    <meta:user-defined meta:name="OVERHEIDop.GmbID/DC.identifier">gmb-2024-461430</meta:user-defined>
    <meta:user-defined meta:name="OVERHEIDop.versieInformatie"/>
  </office:meta>
</office:document-meta>
</file>