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ouwerterdyk 3, 9073 LP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Noardeast-Fryslân een aanvraag ontvangen voor een omgevingsvergunning op locatie Ljouwerterdyk 3, 9073 LP Marrum. De aanvraag is geregistreerd onder zaaknummer 2024-232478. De aanvraag betreft het plaatsen van een afzuiginstallati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478</meta:user-defined>
    <meta:user-defined meta:name="DCTERMS.abstract">Aanvraag omgevingsvergunning voor het plaatsen van een afzuiginstallatie  op locatie Ljouwerterdyk 3, 9073 LP Marrum</meta:user-defined>
    <dc:language>nl</dc:language>
    <meta:user-defined meta:name="OVERHEIDop.locatietype/OVERHEIDop.gebiedsmarkering">Punt</meta:user-defined>
    <meta:user-defined meta:name="DC.title">Ontvangst aanvraag omgevingsvergunning Ljouwerterdyk 3, 9073 LP Marr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29</meta:user-defined>
    <meta:user-defined meta:name="OVERHEIDop.GmbID/DC.identifier">gmb-2024-461429</meta:user-defined>
    <meta:user-defined meta:name="OVERHEIDop.versieInformatie"/>
  </office:meta>
</office:document-meta>
</file>