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op de locatie van Speijkstraat 164 te Zandvoort, ingekomen 29 oktober 2024, zaaknummer ODIJ-Z-24-15109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dakopbouw op de locatie van Speijkstraat 164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4 december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61428</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428</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428</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opbouw op de locatie van Speijkstraat 164 te Zandvoort, ingekomen 29 oktober 2024, zaaknummer ODIJ-Z-24-151097</meta:user-defined>
    <meta:user-defined meta:name="DCTERMS.W3CDTF/DCTERMS.available">2024-11-01</meta:user-defined>
    <meta:user-defined meta:name="DCTERMS.W3CDTF/OVERHEIDop.jaargang">2024</meta:user-defined>
    <meta:user-defined meta:name="OVERHEIDop.publicationIssue">461428</meta:user-defined>
    <meta:user-defined meta:name="OVERHEIDop.GmbID/DC.identifier">gmb-2024-461428</meta:user-defined>
    <meta:user-defined meta:name="OVERHEIDop.versieInformatie"/>
  </office:meta>
</office:document-meta>
</file>