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, bedrijfsfeest, particulierfeest, Camminghalaan 30 in Bunni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Publicatiedatum: 1 november 2024</text:p>
            <text:p text:style-name="al">Locatie: Camminghalaan 30 in Bunnik</text:p>
            <text:p text:style-name="al">Datum en tijdstip: bedrijfsfeest Zaterdag 7 december 2024 van 16:00 tot 01:00 uur.</text:p>
            <text:p text:style-name="al"> Particulierfeest Zaterdag 17 mei 2025 van 19:00 tot 01:00 uur.</text:p>
            <text:p text:style-name="al">Zaaknummer: 1324682 en 1324683</text:p>
            <text:p text:style-name="al">Activiteit: Bedrijfsfeest voor 400 personen en particulierenfeest voor 150 personen met een zanger en een DJ. </text:p>
            <text:p text:style-name="al">Bestuursorgaan: college van burgemeester en wethouders</text:p>
            <text:p text:style-name="al">Rechtsmiddel: ge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6142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2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2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unnik</meta:user-defined>
    <meta:user-defined meta:name="OVERHEID.Gemeente/DCTERMS.publisher">Bunnik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Kennisgeving incidentele festiviteit (12-dagen regeling) APV art. 4:3, bedrijfsfeest, particulierfeest, Camminghalaan 30 in Bunnik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427</meta:user-defined>
    <meta:user-defined meta:name="OVERHEIDop.GmbID/DC.identifier">gmb-2024-461427</meta:user-defined>
    <meta:user-defined meta:name="OVERHEIDop.versieInformatie"/>
  </office:meta>
</office:document-meta>
</file>