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en baggerspecie - Stoombootweg 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en baggerspecie op of in de landbodem</text:p>
            <text:p text:style-name="common-al">Aanvrager: -</text:p>
            <text:p text:style-name="common-al">Zaaknummer: 13262934</text:p>
            <text:p text:style-name="common-al">DSO nummer: 2024102901766</text:p>
            <text:p text:style-name="common-al">Ontvangstdatum melding: 29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2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460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van grond en baggerspecie - Stoombootweg 4,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22</meta:user-defined>
    <meta:user-defined meta:name="OVERHEIDop.GmbID/DC.identifier">gmb-2024-461422</meta:user-defined>
    <meta:user-defined meta:name="OVERHEIDop.versieInformatie"/>
  </office:meta>
</office:document-meta>
</file>