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 behandelen, Oosterhoutseweg 18, 4941W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voor een aanvraag beschikking behandelen.</text:p>
            <text:p text:style-name="common-al">Het ontwerpbesluit betreft: inpandige verbouw watertoren</text:p>
            <text:p text:style-name="common-al">Locatie: Oosterhoutseweg 18, 4941WZ Raamsdonksveer</text:p>
            <text:p text:style-name="common-al">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5-3">
                <text:number>•</text:number>
                <text:p text:style-name="al">Bouwactiviteit (omgevingsplan)</text:p>
              </text:list-item>
            </text:list>
            <text:p text:style-name="common-al">Ontvangstdatum aanvraag: 25 juni 2024</text:p>
            <text:p text:style-name="common-al">Zaaknummer: Z2024-00000301</text:p>
            <text:p text:style-name="common-al">Datum besluit: 30 oktober 2024</text:p>
            <text:p text:style-name="common-al">
            <text:span text:style-name="nadrukvet">Inzien van het besluit</text:span>
          </text:p>
            <text:p text:style-name="common-al">Het ontwerpbesluit en de bijbehorende stukken liggen tijdens kantooruren ter inzage bij het gemeentehuis. U kunt het besluit met de bijbehorende stukken ook digitaal inzien, gedurende de bezwaartermijn, via de volgende link: jeleefomgeving.nl/inzien/805319074/b3784b57-96ad-11ef-a33d-0050560122a3</text:p>
            <text:p text:style-name="common-al">
            <text:span text:style-name="nadrukvet">Procedure</text:span>
          </text:p>
            <text:p text:style-name="last-al">De inzagetermijn eindigt op 18 december 2024. U kunt gedurende deze periode een zienswijze indienen op het ontwerpbesluit. Vermeldt u daarbij het hierboven genoemde zaaknummer. Na afloop van de inzagetermijn neemt de gemeente een definitief besluit. Bij de publicatie van het definitieve besluit zullen wij u nader informeren over de vervolgprocedure. Voor meer informatie kunt u ook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141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1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1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301</meta:user-defined>
    <meta:user-defined meta:name="DCTERMS.abstract">Betreft: ontwerpbesluit op locatie Oosterhoutseweg 18, 4941WZ Raamsdonksveer</meta:user-defined>
    <dc:language>nl</dc:language>
    <meta:user-defined meta:name="OVERHEIDop.locatietype/OVERHEIDop.gebiedsmarkering">Vlak</meta:user-defined>
    <meta:user-defined meta:name="DC.title">Kennisgeving ontwerpbesluit op aanvraag beschikking behandelen, Oosterhoutseweg 18, 4941WZ Raamsdonksveer</meta:user-defined>
    <meta:user-defined meta:name="OVERHEIDop.datumEindeReactietermijn">2024-12-18</meta:user-defined>
    <meta:user-defined meta:name="OVERHEIDop.terinzageleggingBG">https://jeleefomgeving.nl/inzien/805319074/b3784b57-96ad-11ef-a33d-0050560122a3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418</meta:user-defined>
    <meta:user-defined meta:name="OVERHEIDop.GmbID/DC.identifier">gmb-2024-461418</meta:user-defined>
    <meta:user-defined meta:name="OVERHEIDop.versieInformatie"/>
  </office:meta>
</office:document-meta>
</file>