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en van een deel van een gebouw voor sociaal-maatschappelijke doeleinden aan Amkemaheerd 4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kemaheerd 481 te Groningen Kad. sectie AB, perceelnummer 2905 te Groningen</text:p>
                  </table:table-cell>
                  <table:table-cell table:style-name="entry" table:number-rows-spanned="1" table:number-columns-spanned="1">
                    <text:p text:style-name="table_al">9736 KG</text:p>
                  </table:table-cell>
                  <table:table-cell table:style-name="entry" table:number-rows-spanned="1" table:number-columns-spanned="1">
                    <text:p text:style-name="table_al">gebruiken deel gebouw (Amkemakoepel) voor sociaal-maatschappelijke doeleinden (verzenddatum 23-01-2024, dossiernummer 2023761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4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105</meta:user-defined>
    <dc:language>nl</dc:language>
    <meta:user-defined meta:name="OVERHEIDop.locatietype/OVERHEIDop.gebiedsmarkering">Perceel</meta:user-defined>
    <meta:user-defined meta:name="DC.title">Toestemming voor het gebruiken van een deel van een gebouw voor sociaal-maatschappelijke doeleinden aan Amkemaheerd 481 te Gron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41</meta:user-defined>
    <meta:user-defined meta:name="OVERHEIDop.GmbID/DC.identifier">gmb-2024-46141</meta:user-defined>
    <meta:user-defined meta:name="OVERHEIDop.versieInformatie"/>
  </office:meta>
</office:document-meta>
</file>