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 Karel Doormanstraat 26, 7642CD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4 een besluit genomen en bekend gemaakt op de aanvraag APV-ontheffing voor Ontheffing voor opslag van bouwmateriaal met een hek eromheen op locatie Karel Doormanstraat 26, 7642CD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4-00001858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6140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0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0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858</meta:user-defined>
    <dc:language>nl</dc:language>
    <meta:user-defined meta:name="OVERHEIDop.locatietype/OVERHEIDop.gebiedsmarkering">Punt</meta:user-defined>
    <meta:user-defined meta:name="DC.title">Kennisgeving besluit op aanvraag APV-ontheffing Karel Doormanstraat 26, 7642CD Wierd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400</meta:user-defined>
    <meta:user-defined meta:name="OVERHEIDop.GmbID/DC.identifier">gmb-2024-461400</meta:user-defined>
    <meta:user-defined meta:name="OVERHEIDop.versieInformatie"/>
  </office:meta>
</office:document-meta>
</file>