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anduidingsbord voor zonnepark aan Verzoeklocatie 2024103000562, Heid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03000562, Heideweg,</text:span> het plaatsen van een aanduidingsbord voor zonnepark (0809Z2406625 ontvangen 30-10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139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9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9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6625</meta:user-defined>
    <meta:user-defined meta:name="DCTERMS.abstract">het plaatsen van een aanduidingsbord voor zonnepar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een aanduidingsbord voor zonnepark aan Verzoeklocatie 2024103000562, Heidewe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392</meta:user-defined>
    <meta:user-defined meta:name="OVERHEIDop.GmbID/DC.identifier">gmb-2024-461392</meta:user-defined>
    <meta:user-defined meta:name="OVERHEIDop.versieInformatie"/>
  </office:meta>
</office:document-meta>
</file>