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13 en 15, 8316LA te Marknesse: het bouwen van een twee-onder-één-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4 is een Omgevingsvergunning verleend voor deze locatie. Het gaat om het bouwen van een twee-onder-één-kap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3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41</meta:user-defined>
    <meta:user-defined meta:name="DCTERMS.abstract">Koogstraat 13 en 15, 8316LA te Marknesse: Omgevingsvergunning 26 januari 2024 het bouwen van een twee-onder-één-kapwoning </meta:user-defined>
    <dc:language>nl</dc:language>
    <meta:user-defined meta:name="OVERHEIDop.locatietype/OVERHEIDop.gebiedsmarkering">Punt</meta:user-defined>
    <meta:user-defined meta:name="DC.title">Besluit omgevingsvergunning Koogstraat 13 en 15, 8316LA te Marknesse: het bouwen van een twee-onder-één-kapwo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39</meta:user-defined>
    <meta:user-defined meta:name="OVERHEIDop.GmbID/DC.identifier">gmb-2024-46139</meta:user-defined>
    <meta:user-defined meta:name="OVERHEIDop.versieInformatie"/>
  </office:meta>
</office:document-meta>
</file>