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twee openbare parkeervakken alleen voor opladen elektrische voertuigen aan de Lesturgeonplein 15 te Vledder. </text:p>
      <text:section text:name="regeling_id1-3-2" text:style-name="regeling">
        <text:section text:name="aanhef_id1-3-2-1" text:style-name="aanhef">
          <text:section text:name="context_id1-3-2-1-1" text:style-name="context">
            <text:p text:style-name="context.al">Kenmerk: 73-0000997</text:p>
            <text:p text:style-name="context_bottom"/>
          </text:section>
          <text:section text:name="considerans_id1-3-2-1-2" text:style-name="considerans">
            <text:p text:style-name="tussenkopcur">
            <text:span text:style-name="nadrukvet"/>
          </text:p>
            <text:p text:style-name="considerans.al">
            <text:span text:style-name="nadrukvet">Bevoegdheid</text:span>
          </text:p>
            <text:p text:style-name="considerans.al">Op grond van artikel 18, eerste lid, sub d, van de Wegenverkeerswet 1994 (WVW) is het college van burgemeester en wethouders bevoegd tot het nemen van verkeersbesluiten die betrekking hebben op gemeentelijke wegen.</text:p>
            <text:p text:style-name="considerans.al">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considerans.al">
            <text:span text:style-name="nadrukvet">Adviezen</text:span>
          </text:p>
            <text:p text:style-name="considerans.al">Er heeft overleg plaatsgevonden met de (gemachtigde van) de korpschef van de nationale politie, gelet op artikel 24 van het BABW. </text:p>
            <text:p text:style-name="considerans_bottom"/>
          </text:section>
          <text:section text:name="afkondiging_id1-3-2-1-3" text:style-name="afkondiging">
            <text:p text:style-name="afkondiging_top"/>
            <text:p text:style-name="al">
            <text:span text:style-name="nadrukvet"/>
          </text:p>
            <text:p text:style-name="al">
            <text:span text:style-name="nadrukvet">BESLUIT</text:span>
          </text:p>
            <text:p text:style-name="al">Wij besluiten tot plaatsing van bord E08c uit bijlage 1 van het RVV 1990 met een onderbord (bedoeld in artikel 8 lid 2 BABW) met daarop pijlen, waaruit blijkt dat het bord voor twee parkeervakken van toepassing is (OB504), bij de laadpaal aan het Lesturgeonplein ter hoogte van nummer 15, waardoor deze parkeervakken alleen bestemd zijn voor het opladen van elektrische voertuigen .</text:p>
          </text:section>
        </text:section>
        <text:section text:name="regeling-tekst_id1-3-2-2" text:style-name="regeling-tekst">
          <text:section text:name="tekst_id1-3-2-2-1" text:style-name="tekst">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last-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tekst_bottom"/>
          </text:section>
        </text:section>
        <text:section text:name="bezwaarschrift_id1-3-2-3" text:style-name="bezwaarschrift">
          <text:p text:style-name="bezwaarschrift_top"/>
          <text:p text:style-name="tussenkopvetcur"/>
          <text:p text:style-name="tussenkopcur">
          <text:span text:style-name="nadrukvet">Bezwaar</text:span>
        </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p text:style-name="bezwaarschrift_al"/>
          <text:p text:style-name="bezwaarschrift_al">Met vriendelijke groet, </text:p>
          <text:p text:style-name="bezwaarschrift_al">burgemeester en wethouders van Westerveld, </text:p>
          <text:p text:style-name="bezwaarschrift_al">namens hen, </text:p>
          <text:p text:style-name="bezwaarschrift_al">W.W. van Meijeren </text:p>
          <text:p text:style-name="bezwaarschrift_al">Beleidsmedewerker verkeer en vervoe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6137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7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7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erveld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eserveren twee openbare parkeervakken alleen voor opladen elektrische voertuigen aan de Lesturgeonplein 15 te Vledder.</meta:user-defined>
    <meta:user-defined meta:name="DCTERMS.W3CDTF/DCTERMS.available">2024-11-06</meta:user-defined>
    <meta:user-defined meta:name="DCTERMS.W3CDTF/OVERHEIDop.jaargang">2024</meta:user-defined>
    <meta:user-defined meta:name="OVERHEIDop.publicationIssue">461378</meta:user-defined>
    <meta:user-defined meta:name="OVERHEIDop.GmbID/DC.identifier">gmb-2024-461378</meta:user-defined>
    <meta:user-defined meta:name="OVERHEIDop.versieInformatie"/>
  </office:meta>
</office:document-meta>
</file>