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lwei 3, 8516 DD Doniaga: melding sloop boerderij met plaatsvervangende / her te bouwen stal. (Z.81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melding afgehandeld voor deze locatie. Het gaat om het sloop boerderij met plaatsvervangende / her te bouwen sta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1375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375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17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elwei 3, 8516 DD Doniaga: melding sloop boerderij met plaatsvervangende / her te bouwen stal. (Z.811781)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375</meta:user-defined>
    <meta:user-defined meta:name="OVERHEIDop.GmbID/DC.identifier">gmb-2024-461375</meta:user-defined>
    <meta:user-defined meta:name="OVERHEIDop.versieInformatie"/>
  </office:meta>
</office:document-meta>
</file>