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lsenerveld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n melding ontvangen voor activiteiten op de locatie Elsenerveldweg 8 in Rijssen. De melding betreft het slopen van 3 stallen en een strook asfalt. Voor deze activiteiten geldt geen vergunningplicht. De melding is geregistreerd onder zaaknummer Z2024-0000288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13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89</meta:user-defined>
    <meta:user-defined meta:name="DCTERMS.abstract">Elsenerveldweg 8 in Rijssen, het slopen van 3 stallen en een strook asfalt</meta:user-defined>
    <dc:language>nl</dc:language>
    <meta:user-defined meta:name="OVERHEIDop.locatietype/OVERHEIDop.gebiedsmarkering">Vlak</meta:user-defined>
    <meta:user-defined meta:name="DC.title">Kennisgeving ontvangst sloopmelding Elsenerveldweg 8 in Rij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68</meta:user-defined>
    <meta:user-defined meta:name="OVERHEIDop.GmbID/DC.identifier">gmb-2024-461368</meta:user-defined>
    <meta:user-defined meta:name="OVERHEIDop.versieInformatie"/>
  </office:meta>
</office:document-meta>
</file>