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esplein 24, 4481AN Kloetinge - Aanvraag omgevingsvergunning voor  het restaureren van de Hess or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oktober 2024 een aanvraag hebben ontvangen voor een omgevingsvergunning op de locatie Geertesplein 24, 4481AN Kloetinge. De aanvraag is geregistreerd onder zaaknummer Z2024-00002882. De aanvraag betreft:</text:p>
            <text:p text:style-name="common-al"> het restaureren van de Hess orgel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136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6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6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82</meta:user-defined>
    <meta:user-defined meta:name="DCTERMS.abstract">Geertesplein 24, 4481AN Kloetinge - Aanvraag omgevingsvergunning voor  het restaureren van de Hess orgel </meta:user-defined>
    <dc:language>nl</dc:language>
    <meta:user-defined meta:name="OVERHEIDop.locatietype/OVERHEIDop.gebiedsmarkering">Vlak</meta:user-defined>
    <meta:user-defined meta:name="DC.title">Geertesplein 24, 4481AN Kloetinge - Aanvraag omgevingsvergunning voor  het restaureren van de Hess orgel</meta:user-defined>
    <meta:user-defined meta:name="DCTERMS.W3CDTF/DCTERMS.available">2024-11-01</meta:user-defined>
    <meta:user-defined meta:name="DCTERMS.W3CDTF/OVERHEIDop.jaargang">2024</meta:user-defined>
    <meta:user-defined meta:name="OVERHEIDop.publicationIssue">461363</meta:user-defined>
    <meta:user-defined meta:name="OVERHEIDop.GmbID/DC.identifier">gmb-2024-461363</meta:user-defined>
    <meta:user-defined meta:name="OVERHEIDop.versieInformatie"/>
  </office:meta>
</office:document-meta>
</file>