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-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bben wij een aanvraag ontvangen voor een uitbreiding van de linnenkamer en kantoren op de locatie Keizersdijk 2-001 in Rijssen. De aanvraag is geregistreerd onder zaaknummer Z2024-000028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13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97</meta:user-defined>
    <meta:user-defined meta:name="DCTERMS.abstract">Keizersdijk 2-001 in Rijssen, een uitbreiding van de linnenkamer en kantoren</meta:user-defined>
    <dc:language>nl</dc:language>
    <meta:user-defined meta:name="OVERHEIDop.locatietype/OVERHEIDop.gebiedsmarkering">Vlak</meta:user-defined>
    <meta:user-defined meta:name="DC.title">Kennisgeving ontvangst aanvraag omgevingsvergunning Keizersdijk 2-001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59</meta:user-defined>
    <meta:user-defined meta:name="OVERHEIDop.GmbID/DC.identifier">gmb-2024-461359</meta:user-defined>
    <meta:user-defined meta:name="OVERHEIDop.versieInformatie"/>
  </office:meta>
</office:document-meta>
</file>