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ude Tempellaan 9 3769JA Soesterberg, kappen van elf bomen in de voortuin</text:p>
      <text:section text:name="zakelijke-mededeling_id1-3-2" text:style-name="zakelijke-mededeling">
        <text:section text:name="zakelijke-mededeling-tekst_id1-3-2-1" text:style-name="zakelijke-mededeling-tekst">
          <text:section text:name="tekst_id1-3-2-1-1" text:style-name="tekst">
            <text:p text:style-name="common-al">Op 28-10-2024 heeft de gemeente een aanvraag ontvangen voor een omgevingsvergunning voor het kappen van elf bomen in de voortuin op locatie Oude Tempellaan 9 3769JA Soesterberg.</text:p>
            <text:p text:style-name="common-al">De aanvraag is geregistreerd onder zaaknummer 950838</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61358</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358</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358</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950838</meta:user-defined>
    <meta:user-defined meta:name="DCTERMS.abstract">kappen van elf bomen in de voortui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Oude Tempellaan 9 3769JA Soesterberg, kappen van elf bomen in de voortuin</meta:user-defined>
    <meta:user-defined meta:name="DCTERMS.W3CDTF/DCTERMS.available">2024-11-01</meta:user-defined>
    <meta:user-defined meta:name="DCTERMS.W3CDTF/OVERHEIDop.jaargang">2024</meta:user-defined>
    <meta:user-defined meta:name="OVERHEIDop.publicationIssue">461358</meta:user-defined>
    <meta:user-defined meta:name="OVERHEIDop.GmbID/DC.identifier">gmb-2024-461358</meta:user-defined>
    <meta:user-defined meta:name="OVERHEIDop.versieInformatie"/>
  </office:meta>
</office:document-meta>
</file>