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wijzigen van het gebruik van het restaurant aan Maasboulevard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wijzigen van het gebruik van het restaurant, overeenkomstig ‘het Maatwerkbesluit van 24 februari 2023’  </text:p>
            <text:p text:style-name="common-al">Locatie : maasboulevard 2 </text:p>
            <text:p text:style-name="common-al">Kenmerk : OVXINR-9441</text:p>
            <text:p text:style-name="common-al">Type aanvraag : vergunningaanvraag regulier behandelen</text:p>
            <text:p text:style-name="common-al">Datum ontvangst : 19 december 2023</text:p>
            <text:p text:style-name="common-al">Datum beschikking : 18 oktober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135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5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5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9441</meta:user-defined>
    <dc:language>nl</dc:language>
    <meta:user-defined meta:name="OVERHEIDop.locatietype/OVERHEIDop.gebiedsmarkering">Adres</meta:user-defined>
    <meta:user-defined meta:name="DC.title">Rectificatie: Toestemming voor het wijzigen van het gebruik van het restaurant aan Maasboulevard 2 te Vlaardingen</meta:user-defined>
    <meta:user-defined meta:name="DCTERMS.W3CDTF/DCTERMS.available">2024-11-04</meta:user-defined>
    <meta:user-defined meta:name="DCTERMS.W3CDTF/OVERHEIDop.jaargang">2024</meta:user-defined>
    <meta:user-defined meta:name="OVERHEIDop.publicationIssue">461353</meta:user-defined>
    <meta:user-defined meta:name="OVERHEIDop.GmbID/DC.identifier">gmb-2024-461353</meta:user-defined>
    <meta:user-defined meta:name="OVERHEIDop.versieInformatie"/>
  </office:meta>
</office:document-meta>
</file>