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nsverkiezing/weekend, Klarenbeekseweg 93 Klarenbeek d.d. 8 en 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oktober 2024</text:p>
            <text:p text:style-name="common-al">Omschrijving: Prinsverkiezing/weekend</text:p>
            <text:p text:style-name="common-al">Locatie: Klarenbeekseweg 93, 7381 BE Klarenbeek</text:p>
            <text:p text:style-name="common-al">Zaaknummer: 0200518243</text:p>
            <text:p text:style-name="common-al">Datum evenement: 8 en 9 november 2024</text:p>
            <text:p text:style-name="common-al">Tijdstip evenement: 8 november va 19.30 tot 02.00 uur (geluid tot 01.00 uur) en 9 november van 20.30 uur tot 02.00 uur (geluid tot 01.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3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439</meta:user-defined>
    <dc:language>nl</dc:language>
    <meta:user-defined meta:name="OVERHEIDop.locatietype/OVERHEIDop.gebiedsmarkering">Punt</meta:user-defined>
    <meta:user-defined meta:name="DC.title">Besluit evenementenvergunning Prinsverkiezing/weekend, Klarenbeekseweg 93 Klarenbeek d.d. 8 en 9 november 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52</meta:user-defined>
    <meta:user-defined meta:name="OVERHEIDop.GmbID/DC.identifier">gmb-2024-461352</meta:user-defined>
    <meta:user-defined meta:name="OVERHEIDop.versieInformatie"/>
  </office:meta>
</office:document-meta>
</file>