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versstraat 2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hebben wij een aanvraag ontvangen voor het plaatsen van een dakkapel op de locatie Weversstraat 22 in Holten. De aanvraag is geregistreerd onder zaaknummer Z2024-0000288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135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5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87</meta:user-defined>
    <meta:user-defined meta:name="DCTERMS.abstract">Weversstraat 22 in Holt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Weversstraat 22 in Hol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350</meta:user-defined>
    <meta:user-defined meta:name="OVERHEIDop.GmbID/DC.identifier">gmb-2024-461350</meta:user-defined>
    <meta:user-defined meta:name="OVERHEIDop.versieInformatie"/>
  </office:meta>
</office:document-meta>
</file>