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berg 4 5508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aanvraag omgevingsvergunning ontvangen.</text:p>
            <text:p text:style-name="common-al">Het betreft een aanvraag op locatie Middelberg 4 5508DR Veldhoven met omschrijving vervangen van een draagpilaar.</text:p>
            <text:p text:style-name="common-al">De zaak is geregistreerd onder nummer VHZ2024-01854 en is aangevraagd voor de activiteit: Bouwactiviteit (technisch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3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54</meta:user-defined>
    <meta:user-defined meta:name="DCTERMS.abstract">vervangen van een draagpil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ddelberg 4 5508DR Vel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33</meta:user-defined>
    <meta:user-defined meta:name="OVERHEIDop.GmbID/DC.identifier">gmb-2024-461333</meta:user-defined>
    <meta:user-defined meta:name="OVERHEIDop.versieInformatie"/>
  </office:meta>
</office:document-meta>
</file>