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Zeedijk 35, 2802RC Gouda</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Gouda een besluit genomen op de aanvraag met kenmerk 2024-00015344. Het gaat over het opsplitsen van een droge blusleiding 1841 op de locatie Hoge Zeedijk 35, 2802R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32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2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2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3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Zeedijk 35, 2802RC Gouda</meta:user-defined>
    <meta:user-defined meta:name="DCTERMS.W3CDTF/DCTERMS.available">2024-11-01</meta:user-defined>
    <meta:user-defined meta:name="DCTERMS.W3CDTF/OVERHEIDop.jaargang">2024</meta:user-defined>
    <meta:user-defined meta:name="OVERHEIDop.publicationIssue">461327</meta:user-defined>
    <meta:user-defined meta:name="OVERHEIDop.GmbID/DC.identifier">gmb-2024-461327</meta:user-defined>
    <meta:user-defined meta:name="OVERHEIDop.versieInformatie"/>
  </office:meta>
</office:document-meta>
</file>