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jaarskermis Neede, Vlearmoesplein en Koolm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af 26 maart tot en met 30 maart 2025 vindt de Voorjaarskermis Neede plaat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32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Voorjaarskermis Neede, Vlearmoesplein en Koolmeesstraa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1325</meta:user-defined>
    <meta:user-defined meta:name="OVERHEIDop.GmbID/DC.identifier">gmb-2024-461325</meta:user-defined>
    <meta:user-defined meta:name="OVERHEIDop.versieInformatie"/>
  </office:meta>
</office:document-meta>
</file>