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aanbouw aan de voorzijde tbv een praktijk aan huis, Delfzijlstraat 13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034</text:p>
            <text:p text:style-name="common-al">Omschrijving: het plaatsen van een aanbouw aan de voorzijde tbv een praktijk aan huis</text:p>
            <text:p text:style-name="common-al">Adres: Delfzijlstraat 137 te Arnhem </text:p>
            <text:p text:style-name="common-al">Activiteiten: Bouwactiviteit (omgevingsplan)</text:p>
            <text:p text:style-name="common-al">Besluit: Verlenging beslistermijn</text:p>
            <text:p text:style-name="common-al">Datum ondertekening: 30-10-2024</text:p>
            <text:p text:style-name="last-al">Datum verzending: 30-10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132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2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2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aanbouw aan de voorzijde tbv een praktijk aan huis, Delfzijlstraat 137 te Arnhe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324</meta:user-defined>
    <meta:user-defined meta:name="OVERHEIDop.GmbID/DC.identifier">gmb-2024-461324</meta:user-defined>
    <meta:user-defined meta:name="OVERHEIDop.versieInformatie"/>
  </office:meta>
</office:document-meta>
</file>