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S Plein 10, 5014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4, geregistreerd onder zaak(nummer) Z2024-00004603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NS Plein 10, 5014DA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6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6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32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03</meta:user-defined>
    <meta:user-defined meta:name="DCTERMS.abstract">Z2024-00004603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NS Plein 10, 5014DA Ti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20</meta:user-defined>
    <meta:user-defined meta:name="OVERHEIDop.GmbID/DC.identifier">gmb-2024-461320</meta:user-defined>
    <meta:user-defined meta:name="OVERHEIDop.versieInformatie"/>
  </office:meta>
</office:document-meta>
</file>