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bouwen van de woning bij het Westeinde 8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0-2024</text:p>
            <text:p text:style-name="common-al">
            <text:span text:style-name="nadrukvet">Locatie:</text:span> Westeinde 82, 7711CM Nieuwleus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24/7384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Z/24/738461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/24/7384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131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1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1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846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bouwen van de woning bij het Westeinde 82 in Nieuwleus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1318</meta:user-defined>
    <meta:user-defined meta:name="OVERHEIDop.GmbID/DC.identifier">gmb-2024-461318</meta:user-defined>
    <meta:user-defined meta:name="OVERHEIDop.versieInformatie"/>
  </office:meta>
</office:document-meta>
</file>