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Jan de Jongstraat 8, Den Helder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1 oktober 2024 een DSO-project ontvangen voor een locatie. </text:p>
            <text:p text:style-name="common-al">Het betreft het DSO-project: GBES Jan de Jongstraat 8, Den Helder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40992/DMS488194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131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1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1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0992/DMS488194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Jan de Jongstraat 8, Den Helder’ (Realisatie van 1 GBES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12</meta:user-defined>
    <meta:user-defined meta:name="OVERHEIDop.GmbID/DC.identifier">gmb-2024-461312</meta:user-defined>
    <meta:user-defined meta:name="OVERHEIDop.versieInformatie"/>
  </office:meta>
</office:document-meta>
</file>