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Spijkerkwartier – Arnhemse 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het wijzigingsbesluit TAM-omgevingsplan Spijkerkwartier – Arnhemse Broek ter inzage ligt. Dat betekent dat u het plan kunt bekijken.</text:p>
            <text:p text:style-name="common-al"/>
            <text:p text:style-name="common-al">
            <text:span text:style-name="nadrukvet">De locatie</text:span>
          </text:p>
            <text:p text:style-name="common-al">Deze omgevingsplanwijziging geldt voor de wijken Spijkerkwartier, Spoorhoek, Boulevardkwartier en Arnhemse Broek en zal in de plaats komen van de bestemmingsplannen die daar nu gelden. Dat betekent dat de regels uit deze plannen vervangen zullen worden door de regels in dit omgevingsplan. Deze regels gaan definitief in op het moment dat het omgevingsplan onherroepelijk is. Deze bestemmingsplannen die deel uitmaken van het tijdelijk deel van het omgevingsplan komen te vervallen. </text:p>
            <text:p text:style-name="common-al">
            <text:span text:style-name="nadrukvet">Aanleiding en doel</text:span>
          </text:p>
            <text:p text:style-name="common-al">Het omgevingsplan TAM-omgevingsplan Spijkerkwartier – Arnhemse Broek is grotendeels een technische omzetting van de bestaande bestemmingsplannen in dit gebied naar de omgevingsplansystematiek. De focus van dit plan is het beschermen en versterken van de kwaliteit van het bestaand gebied waarbij we zoveel mogelijk rekening houden met bestaande rechten. Dat betekent dat we bestaande planologische rechten als dat kan respecteren. Dit omgevingsplan maakt geen nieuwe (gebieds)ontwikkelingen mogelijk. Hoewel het grotendeels een beherend plan betreft, zijn er in dit omgevingsplan een aantal wijzigingen opgenomen. Deze wijzigingen hebben over het algemeen een beheersmatig karakter of zijn doorgevoerd om de leefbaarheid en vitaliteit van het plangebied te vergroten.</text:p>
            <text:p text:style-name="common-al">
            <text:span text:style-name="nadrukvet">Inzien</text:span>
          </text:p>
            <text:p text:style-name="common-al">U kunt het ontwerpwijzigingsbesluit TAM-omgevingsplan Spijkerkwartier – Arnhemse broek bekijken vanaf 4 november 2024 tot 17 december 2024. </text:p>
            <text:p text:style-name="common-al">Dat kan op twee manieren:</text:p>
            <text:p text:style-name="common-al">- Bij de receptie van de gemeente Arnhem aan de Eusebiusbuitensingel 53</text:p>
            <text:p text:style-name="common-al">- Online vanaf 4 november 2024</text:p>
            <text:p text:style-name="common-al">
            <text:span text:style-name="nadrukcur">Vanwege de Omgevingswet die op 1 januari in werking is getreden hebben we te maken met een overgangsperiode. In deze periode is het plan zowel te bekijken op </text:span>
            <text:span text:style-name="nadrukcur">www.ruimtelijkeplannen.nl</text:span>
            <text:span text:style-name="nadrukcur"> als op </text:span>
            <text:a xlink:href="http://www.omgevingswet.overheid.nl/" xlink:type="simple">
              <text:span text:style-name="nadrukcur">www.omgevingswet.overheid.nl</text:span>
            </text:a>
            <text:span text:style-name="nadrukcur"> (het omgevingsloket). U kunt zelf kiezen welke viewer u gebruikt. De inhoud van het plan is hetzelfde. </text:span>
          </text:p>
            <text:p text:style-name="common-al">via <text:a xlink:href="https://www.ruimtelijkeplannen.nl/view?planidn=NL.IMRO.0202.TAM948-0201" xlink:type="simple">https://www.ruimtelijkeplannen.nl/view?planidn=NL.IMRO.0202.TAM948-0201</text:a></text:p>
            <text:p text:style-name="common-al">De bronbestanden zijn beschikbaar op:</text:p>
            <text:p text:style-name="common-al">Via <text:a xlink:href="https://www.ruimtelijkeplannen.nl/documents/NL.IMRO.0202.TAM948-0201/" xlink:type="simple">https://www.ruimtelijkeplannen.nl/documents/NL.IMRO.0202.TAM948-0201/</text:a></text:p>
            <text:p text:style-name="common-al">
            <text:span text:style-name="nadrukcur">Als u op de link klikt ziet u een pop-up bericht. Als u op het kruisje drukt wordt u doorverwezen naar ruimtelijkeplannen.nl, als u klikt op 'Naar het Omgevingsloket' gaat u naar omgevingswet.overheid.nl.</text:span>
          </text:p>
            <text:p text:style-name="common-al">
            <text:span text:style-name="nadrukvet">Inloopmoment</text:span>
          </text:p>
            <text:p text:style-name="common-al">Op maandag 18 november 2024 is er van 14.00 tot 20.00 een inloopmoment waar u terecht kunt met vragen over het omgevingsplan. De locatie is de Lommerd en u kunt langkomen wanneer u wilt. Er zijn medewerkers van de gemeente aanwezig. </text:p>
            <text:p text:style-name="common-al">
            <text:span text:style-name="nadrukvet">Reageren</text:span>
          </text:p>
            <text:p text:style-name="common-al">U kunt reageren op het ontwerp wijzigingsbesluit. Deze reactie heet een zienswijze. Een zienswijze dient u in bij de gemeenteraad en dat moet u doen binnen de periode dat het plan ter inzage ligt. Een zienswijze indienen kan op twee manieren:</text:p>
            <text:p text:style-name="common-al">- Schriftelijk via Postbus 9029, 6800 EL Arnhem of via <text:a xlink:href="mailto:emma.sonnemans@arnhem.nl" xlink:type="simple">emma.sonnemans@arnhem.nl</text:a> </text:p>
            <text:p text:style-name="common-al">- Mondeling, dat kan door een afspraak in te plannen via <text:a xlink:href="mailto:emma.sonnemans@arnhem.nl" xlink:type="simple">emma.sonnemans@arnhem.nl</text:a> </text:p>
            <text:p text:style-name="common-al">
            <text:span text:style-name="nadrukvet">Informatie</text:span>
          </text:p>
            <text:p text:style-name="common-al">Wilt u meer informatie over het ontwerpwijzigingsbesluit? Of heeft u vragen? Neem dan contact op met Emma Sonnemans via <text:a xlink:href="mailto:emma.sonnemans@arnhem.nl" xlink:type="simple">emma.sonnemans@arnhem.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30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0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0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948-0201</meta:user-defined>
    <meta:user-defined meta:name="OVERHEIDop.Plansoort/OVERHEIDop.plansoort">bestemmings- of omgevingsplan</meta:user-defined>
    <dc:language>nl</dc:language>
    <meta:user-defined meta:name="OVERHEIDop.locatietype/OVERHEIDop.gebiedsmarkering">Gemeente</meta:user-defined>
    <meta:user-defined meta:name="DC.title">TAM-Omgevingsplan Spijkerkwartier – Arnhemse Broek</meta:user-defined>
    <meta:user-defined meta:name="DCTERMS.W3CDTF/DCTERMS.available">2024-11-04</meta:user-defined>
    <meta:user-defined meta:name="DCTERMS.W3CDTF/OVERHEIDop.jaargang">2024</meta:user-defined>
    <meta:user-defined meta:name="OVERHEIDop.publicationIssue">461307</meta:user-defined>
    <meta:user-defined meta:name="OVERHEIDop.GmbID/DC.identifier">gmb-2024-461307</meta:user-defined>
    <meta:user-defined meta:name="OVERHEIDop.versieInformatie"/>
  </office:meta>
</office:document-meta>
</file>