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steland nabij nummers 1 en 3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msdelta een aanvraag ontvangen voor het kappen van 5 bomen (herinrichting) op de locatie Gersteland nabij nummers 1 en 3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3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492</meta:user-defined>
    <meta:user-defined meta:name="DCTERMS.abstract">30 oktober 2024 voor het kappen van 5 bomen (herinrichting) op de locatie Gersteland nabij nummers 1 en 3 te Delfzijl.</meta:user-defined>
    <dc:language>nl</dc:language>
    <meta:user-defined meta:name="OVERHEIDop.locatietype/OVERHEIDop.gebiedsmarkering">Vlak</meta:user-defined>
    <meta:user-defined meta:name="DC.title">Kennisgeving ontvangst aanvraag omgevingsvergunning Gersteland nabij nummers 1 en 3 te Delfzij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04</meta:user-defined>
    <meta:user-defined meta:name="OVERHEIDop.GmbID/DC.identifier">gmb-2024-461304</meta:user-defined>
    <meta:user-defined meta:name="OVERHEIDop.versieInformatie"/>
  </office:meta>
</office:document-meta>
</file>