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51181    Onderwerp: aanleg gehandicaptenparkeerplaats op kenteken Bastinglaan 3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asting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Bastinglaan ter hoogte van huisnummer 3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Bastinglaan 36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13 decem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 november 2024</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130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0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0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ehandicaptenparkeerplaats op kenteken - Bastinglaan 3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51181    Onderwerp: aanleg gehandicaptenparkeerplaats op kenteken Bastinglaan 36 Doetinchem</meta:user-defined>
    <meta:user-defined meta:name="DCTERMS.W3CDTF/DCTERMS.available">2024-11-01</meta:user-defined>
    <meta:user-defined meta:name="DCTERMS.W3CDTF/OVERHEIDop.jaargang">2024</meta:user-defined>
    <meta:user-defined meta:name="OVERHEIDop.publicationIssue">461301</meta:user-defined>
    <meta:user-defined meta:name="OVERHEIDop.GmbID/DC.identifier">gmb-2024-461301</meta:user-defined>
    <meta:user-defined meta:name="OVERHEIDop.versieInformatie"/>
  </office:meta>
</office:document-meta>
</file>